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2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4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5" style:parent-style-name="Обычный" style:family="paragraph">
      <style:paragraph-properties fo:text-align="justify" fo:line-height="150%"/>
    </style:style>
    <style:style style:name="T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1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 fo:background-color="#FFFF00"/>
    </style:style>
    <style:style style:name="T12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background-color="#FFFF00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background-color="#FFFF00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2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23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24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26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27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8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9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0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1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39" style:family="table-column">
      <style:table-column-properties style:column-width="0.4055in"/>
    </style:style>
    <style:style style:name="TableColumn40" style:family="table-column">
      <style:table-column-properties style:column-width="10.2006in"/>
    </style:style>
    <style:style style:name="Table38" style:family="table">
      <style:table-properties style:width="10.6062in" fo:margin-left="-0.102in" table:align="left"/>
    </style:style>
    <style:style style:name="TableRow41" style:family="table-row">
      <style:table-row-properties style:min-row-height="0.0833in"/>
    </style:style>
    <style:style style:name="TableCell42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 style:min-row-height="0.059in"/>
    </style:style>
    <style:style style:name="P4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5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min-row-height="0.059in"/>
    </style:style>
    <style:style style:name="P5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5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58" style:family="table-row">
      <style:table-row-properties style:min-row-height="0.9152in"/>
    </style:style>
    <style:style style:name="P5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6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059in"/>
    </style:style>
    <style:style style:name="TableCell66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78" style:family="table-row">
      <style:table-row-properties style:min-row-height="0.059in"/>
    </style:style>
    <style:style style:name="P7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84" style:family="table-row">
      <style:table-row-properties style:min-row-height="0.059in"/>
    </style:style>
    <style:style style:name="P8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8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Гиперссылка" style:family="text">
      <style:text-properties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2" style:family="table-row">
      <style:table-row-properties style:min-row-height="0.1256in"/>
    </style:style>
    <style:style style:name="P9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17" style:family="table-column">
      <style:table-column-properties style:column-width="0.3861in"/>
    </style:style>
    <style:style style:name="TableColumn118" style:family="table-column">
      <style:table-column-properties style:column-width="10.2201in"/>
    </style:style>
    <style:style style:name="Table116" style:family="table">
      <style:table-properties style:width="10.6062in" fo:margin-left="-0.102in" table:align="left"/>
    </style:style>
    <style:style style:name="TableRow119" style:family="table-row">
      <style:table-row-properties style:min-row-height="0.0833in"/>
    </style:style>
    <style:style style:name="TableCell120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hyphenate="true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fo:hyphenate="true"/>
    </style:style>
    <style:style style:name="T12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27" style:family="table-row">
      <style:table-row-properties style:min-row-height="0.059in"/>
    </style:style>
    <style:style style:name="P12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2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>
        <style:tab-stops>
          <style:tab-stop style:type="left" style:position="6.0895in"/>
        </style:tab-stops>
      </style:paragraph-properties>
      <style:text-properties fo:hyphenate="true"/>
    </style:style>
    <style:style style:name="T13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4" style:family="table-row">
      <style:table-row-properties style:min-row-height="0.059in"/>
    </style:style>
    <style:style style:name="P13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3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>
        <style:tab-stops>
          <style:tab-stop style:type="left" style:position="2.7465in"/>
        </style:tab-stops>
      </style:paragraph-properties>
      <style:text-properties fo:hyphenate="true"/>
    </style:style>
    <style:style style:name="T13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40" style:family="table-row">
      <style:table-row-properties style:min-row-height="0.059in"/>
    </style:style>
    <style:style style:name="P14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4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fo:hyphenate="true"/>
    </style:style>
    <style:style style:name="T14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" style:parent-style-name="Гиперссылка" style:family="text">
      <style:text-properties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ableRow147" style:family="table-row">
      <style:table-row-properties style:min-row-height="0.9736in"/>
    </style:style>
    <style:style style:name="P14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4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Гиперссылк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style:font-name="Calibri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Гиперссылк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ableRow165" style:family="table-row">
      <style:table-row-properties style:min-row-height="0.059in"/>
    </style:style>
    <style:style style:name="TableCell166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72" style:family="table-row">
      <style:table-row-properties/>
    </style:style>
    <style:style style:name="P17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7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79" style:family="table-row">
      <style:table-row-properties style:min-row-height="0.059in"/>
    </style:style>
    <style:style style:name="P18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8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85" style:family="table-row">
      <style:table-row-properties style:min-row-height="1.0701in"/>
    </style:style>
    <style:style style:name="P18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>
        <style:tab-stops>
          <style:tab-stop style:type="left" style:position="1.4777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3937in"/>
    </style:style>
    <style:style style:name="TableColumn209" style:family="table-column">
      <style:table-column-properties style:column-width="10.2125in"/>
    </style:style>
    <style:style style:name="Table207" style:family="table">
      <style:table-properties style:width="10.6062in" fo:margin-left="-0.102in" table:align="left"/>
    </style:style>
    <style:style style:name="TableRow210" style:family="table-row">
      <style:table-row-properties style:min-row-height="0.0833in"/>
    </style:style>
    <style:style style:name="TableCell211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fo:hyphenate="true"/>
    </style:style>
    <style:style style:name="T21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18" style:family="table-row">
      <style:table-row-properties style:min-row-height="0.059in"/>
    </style:style>
    <style:style style:name="P21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2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22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23" style:family="table-row">
      <style:table-row-properties style:min-row-height="0.059in"/>
    </style:style>
    <style:style style:name="P22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2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6" style:parent-style-name="Обычный" style:family="paragraph">
      <style:text-properties fo:hyphenate="true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30" style:family="table-row">
      <style:table-row-properties style:min-row-height="0.059in"/>
    </style:style>
    <style:style style:name="P23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3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fo:hyphenate="true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37" style:family="table-row">
      <style:table-row-properties style:min-row-height="0.2076in"/>
    </style:style>
    <style:style style:name="P23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3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Гиперссылк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style:font-name="Calibri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Гиперссылк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ableRow254" style:family="table-row">
      <style:table-row-properties style:min-row-height="0.059in"/>
    </style:style>
    <style:style style:name="TableCell255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60" style:family="table-row">
      <style:table-row-properties/>
    </style:style>
    <style:style style:name="P26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65" style:family="table-row">
      <style:table-row-properties style:min-row-height="0.059in"/>
    </style:style>
    <style:style style:name="P26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>
        <style:tab-stops>
          <style:tab-stop style:type="left" style:position="2.1041in"/>
        </style:tab-stops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71" style:family="table-row">
      <style:table-row-properties style:min-row-height="1.7013in"/>
    </style:style>
    <style:style style:name="P27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292" style:family="table-column">
      <style:table-column-properties style:column-width="0.4166in"/>
    </style:style>
    <style:style style:name="TableColumn293" style:family="table-column">
      <style:table-column-properties style:column-width="10.1895in"/>
    </style:style>
    <style:style style:name="Table291" style:family="table">
      <style:table-properties style:width="10.6062in" fo:margin-left="-0.102in" table:align="left"/>
    </style:style>
    <style:style style:name="TableRow294" style:family="table-row">
      <style:table-row-properties style:min-row-height="0.0833in"/>
    </style:style>
    <style:style style:name="TableCell295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fo:hyphenate="true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fo:hyphenate="true"/>
    </style:style>
    <style:style style:name="T30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1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2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03" style:family="table-row">
      <style:table-row-properties style:min-row-height="0.059in"/>
    </style:style>
    <style:style style:name="P30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0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fo:hyphenate="true"/>
    </style:style>
    <style:style style:name="T30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8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09" style:family="table-row">
      <style:table-row-properties style:min-row-height="1.2166in"/>
    </style:style>
    <style:style style:name="P31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1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17" style:family="table-row">
      <style:table-row-properties style:min-row-height="0.059in"/>
    </style:style>
    <style:style style:name="TableCell318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24" style:family="table-row">
      <style:table-row-properties/>
    </style:style>
    <style:style style:name="P32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29" style:family="table-row">
      <style:table-row-properties style:min-row-height="0.059in"/>
    </style:style>
    <style:style style:name="P33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34" style:family="table-row">
      <style:table-row-properties style:min-row-height="0.059in"/>
    </style:style>
    <style:style style:name="P33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39" style:family="table-row">
      <style:table-row-properties style:min-row-height="1.3986in"/>
    </style:style>
    <style:style style:name="P34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5" style:parent-style-name="Обычный" style:family="paragraph">
      <style:paragraph-properties fo:text-align="center"/>
    </style:style>
    <style:style style:name="P346" style:parent-style-name="Обычный" style:family="paragraph">
      <style:paragraph-properties fo:text-align="center"/>
    </style:style>
    <style:style style:name="P347" style:parent-style-name="Обычный" style:family="paragraph">
      <style:paragraph-properties fo:text-align="center"/>
    </style:style>
    <style:style style:name="P348" style:parent-style-name="Обычный" style:family="paragraph">
      <style:paragraph-properties fo:text-align="center"/>
    </style:style>
    <style:style style:name="P349" style:parent-style-name="Обычный" style:family="paragraph">
      <style:paragraph-properties fo:text-align="center"/>
    </style:style>
    <style:style style:name="P350" style:parent-style-name="Обычный" style:family="paragraph">
      <style:paragraph-properties fo:text-align="center"/>
    </style:style>
    <style:style style:name="P351" style:parent-style-name="Обычный" style:family="paragraph">
      <style:paragraph-properties fo:text-align="center"/>
    </style:style>
    <style:style style:name="P352" style:parent-style-name="Обычный" style:family="paragraph">
      <style:paragraph-properties fo:text-align="center"/>
    </style:style>
    <style:style style:name="P353" style:parent-style-name="Обычный" style:family="paragraph">
      <style:paragraph-properties fo:text-align="center"/>
    </style:style>
    <style:style style:name="P354" style:parent-style-name="Обычный" style:family="paragraph">
      <style:paragraph-properties fo:text-align="center"/>
    </style:style>
    <style:style style:name="P355" style:parent-style-name="Обычный" style:family="paragraph">
      <style:paragraph-properties fo:text-align="center"/>
    </style:style>
    <style:style style:name="P356" style:parent-style-name="Обычный" style:family="paragraph">
      <style:paragraph-properties fo:text-align="center"/>
    </style:style>
    <style:style style:name="T357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364" style:family="table-column">
      <style:table-column-properties style:column-width="0.4166in"/>
    </style:style>
    <style:style style:name="TableColumn365" style:family="table-column">
      <style:table-column-properties style:column-width="10.1895in"/>
    </style:style>
    <style:style style:name="Table363" style:family="table">
      <style:table-properties style:width="10.6062in" fo:margin-left="-0.102in" table:align="left"/>
    </style:style>
    <style:style style:name="TableRow366" style:family="table-row">
      <style:table-row-properties style:min-row-height="0.0833in"/>
    </style:style>
    <style:style style:name="TableCell367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hyphenate="true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fo:hyphenate="true"/>
    </style:style>
    <style:style style:name="T37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76" style:family="table-row">
      <style:table-row-properties style:min-row-height="0.0833in"/>
    </style:style>
    <style:style style:name="P37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7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37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3" style:parent-style-name="Обычный" style:family="paragraph">
      <style:text-properties fo:hyphenate="true"/>
    </style:style>
    <style:style style:name="T38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86" style:family="table-row">
      <style:table-row-properties style:min-row-height="0.0833in"/>
    </style:style>
    <style:style style:name="P38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8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38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2" style:parent-style-name="Обычный" style:family="paragraph">
      <style:text-properties fo:hyphenate="true"/>
    </style:style>
    <style:style style:name="T39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95" style:family="table-row">
      <style:table-row-properties style:min-row-height="0.059in"/>
    </style:style>
    <style:style style:name="P39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9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98" style:parent-style-name="Обычный" style:family="paragraph">
      <style:text-properties fo:hyphenate="true"/>
    </style:style>
    <style:style style:name="T39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401" style:family="table-row">
      <style:table-row-properties style:min-row-height="0.2076in"/>
    </style:style>
    <style:style style:name="P40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0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Гиперссылк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style:font-name="Calibri"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Гиперссылк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ableRow414" style:family="table-row">
      <style:table-row-properties style:min-row-height="0.059in"/>
    </style:style>
    <style:style style:name="TableCell415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420" style:family="table-row">
      <style:table-row-properties/>
    </style:style>
    <style:style style:name="P42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2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426" style:family="table-row">
      <style:table-row-properties/>
    </style:style>
    <style:style style:name="P42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433" style:family="table-row">
      <style:table-row-properties style:min-row-height="0.059in"/>
    </style:style>
    <style:style style:name="P43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439" style:family="table-row">
      <style:table-row-properties style:min-row-height="0.6743in"/>
    </style:style>
    <style:style style:name="P44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457" style:family="table-column">
      <style:table-column-properties style:column-width="0.4055in"/>
    </style:style>
    <style:style style:name="TableColumn458" style:family="table-column">
      <style:table-column-properties style:column-width="10.2006in"/>
    </style:style>
    <style:style style:name="Table456" style:family="table">
      <style:table-properties style:width="10.6062in" fo:margin-left="-0.102in" table:align="left"/>
    </style:style>
    <style:style style:name="TableRow459" style:family="table-row">
      <style:table-row-properties style:min-row-height="0.0833in"/>
    </style:style>
    <style:style style:name="TableCell460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6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46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4" style:parent-style-name="Гиперссылк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466" style:family="table-row">
      <style:table-row-properties style:min-row-height="0.0833in"/>
    </style:style>
    <style:style style:name="P46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6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0" style:parent-style-name="Гиперссылк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472" style:family="table-row">
      <style:table-row-properties style:min-row-height="0.059in"/>
    </style:style>
    <style:style style:name="P47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7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6" style:parent-style-name="Гиперссылк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77" style:parent-style-name="Гиперссылк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479" style:family="table-row">
      <style:table-row-properties style:min-row-height="0.059in"/>
    </style:style>
    <style:style style:name="P48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8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82" style:parent-style-name="Обычный" style:family="paragraph">
      <style:text-properties fo:hyphenate="true"/>
    </style:style>
    <style:style style:name="T48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4" style:parent-style-name="Гиперссылк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486" style:family="table-row">
      <style:table-row-properties style:min-row-height="0.2076in"/>
    </style:style>
    <style:style style:name="P48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8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Гиперссылк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Гиперссылк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style:font-name="Calibri"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Гиперссылк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ableRow503" style:family="table-row">
      <style:table-row-properties style:min-row-height="0.059in"/>
    </style:style>
    <style:style style:name="TableCell504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511" style:family="table-row">
      <style:table-row-properties/>
    </style:style>
    <style:style style:name="P51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1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Гиперссылк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517" style:family="table-row">
      <style:table-row-properties style:min-row-height="0.059in"/>
    </style:style>
    <style:style style:name="P51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Гиперссылка" style:family="text">
      <style:text-properties fo:font-size="14pt" style:font-size-asian="14pt" style:font-size-complex="14pt" style:language-asian="en" style:country-asian="US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26" style:family="table-row">
      <style:table-row-properties style:min-row-height="1.6027in"/>
    </style:style>
    <style:style style:name="P52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Гиперссылк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2" style:parent-style-name="Обычный" style:family="paragraph">
      <style:paragraph-properties fo:text-align="center"/>
    </style:style>
    <style:style style:name="T5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49" style:family="table-column">
      <style:table-column-properties style:column-width="0.393in"/>
    </style:style>
    <style:style style:name="TableColumn550" style:family="table-column">
      <style:table-column-properties style:column-width="10.2131in"/>
    </style:style>
    <style:style style:name="Table548" style:family="table">
      <style:table-properties style:width="10.6062in" fo:margin-left="-0.102in" table:align="left"/>
    </style:style>
    <style:style style:name="TableRow551" style:family="table-row">
      <style:table-row-properties style:min-row-height="0.0833in"/>
    </style:style>
    <style:style style:name="TableCell552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5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55" style:parent-style-name="Обычный" style:family="paragraph">
      <style:text-properties fo:hyphenate="true"/>
    </style:style>
    <style:style style:name="T55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5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558" style:family="table-row">
      <style:table-row-properties style:min-row-height="0.059in"/>
    </style:style>
    <style:style style:name="P55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6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61" style:parent-style-name="Обычный" style:family="paragraph">
      <style:text-properties fo:hyphenate="true"/>
    </style:style>
    <style:style style:name="T56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3" style:parent-style-name="Гиперссылк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66" style:family="table-row">
      <style:table-row-properties style:min-row-height="0.059in"/>
    </style:style>
    <style:style style:name="P56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6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>
        <style:tab-stops>
          <style:tab-stop style:type="left" style:position="5.0597in"/>
        </style:tab-stops>
      </style:paragraph-properties>
      <style:text-properties fo:hyphenate="true"/>
    </style:style>
    <style:style style:name="T57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7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572" style:family="table-row">
      <style:table-row-properties style:min-row-height="0.059in"/>
    </style:style>
    <style:style style:name="P57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7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>
        <style:tab-stops>
          <style:tab-stop style:type="left" style:position="1.1194in"/>
        </style:tab-stops>
      </style:paragraph-properties>
      <style:text-properties fo:hyphenate="true"/>
    </style:style>
    <style:style style:name="T57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7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1" style:parent-style-name="Обычный" style:family="paragraph">
      <style:paragraph-properties>
        <style:tab-stops>
          <style:tab-stop style:type="left" style:position="1.1194in"/>
        </style:tab-stops>
      </style:paragraph-properties>
      <style:text-properties fo:hyphenate="true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584" style:parent-style-name="Обычный" style:family="paragraph">
      <style:paragraph-properties>
        <style:tab-stops>
          <style:tab-stop style:type="left" style:position="1.1194in"/>
        </style:tab-stops>
      </style:paragraph-properties>
      <style:text-properties fo:hyphenate="true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Гиперссылк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style:font-name="Calibri"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Гиперссылк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ableRow593" style:family="table-row">
      <style:table-row-properties style:min-row-height="0.2076in"/>
    </style:style>
    <style:style style:name="P59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9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599" style:family="table-row">
      <style:table-row-properties style:min-row-height="0.059in"/>
    </style:style>
    <style:style style:name="TableCell600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Гиперссылка" style:family="text">
      <style:text-properties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Гиперссылка" style:family="text">
      <style:text-properties fo:font-size="14pt" style:font-size-asian="14pt" style:font-size-complex="14pt" style:language-asian="en" style:country-asian="US"/>
    </style:style>
    <style:style style:name="T607" style:parent-style-name="Гиперссылка" style:family="text">
      <style:text-properties fo:font-size="14pt" style:font-size-asian="14pt" style:font-size-complex="14pt" style:language-asian="en" style:country-asian="US"/>
    </style:style>
    <style:style style:name="T608" style:parent-style-name="Гиперссылка" style:family="text">
      <style:text-properties fo:font-size="14pt" style:font-size-asian="14pt" style:font-size-complex="14pt" style:language-asian="en" style:country-asian="US"/>
    </style:style>
    <style:style style:name="T609" style:parent-style-name="Гиперссылка" style:family="text">
      <style:text-properties style:use-window-font-color="true" fo:font-size="14pt" style:font-size-asian="14pt" style:font-size-complex="14pt" style:language-asian="en" style:country-asian="US"/>
    </style:style>
    <style:style style:name="TableRow610" style:family="table-row">
      <style:table-row-properties/>
    </style:style>
    <style:style style:name="P61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6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615" style:family="table-row">
      <style:table-row-properties style:min-row-height="0.059in"/>
    </style:style>
    <style:style style:name="P61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6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>
        <style:tab-stops>
          <style:tab-stop style:type="left" style:position="2.2534in"/>
        </style:tab-stops>
      </style:paragraph-properties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621" style:family="table-row">
      <style:table-row-properties style:min-row-height="1.2097in"/>
    </style:style>
    <style:style style:name="P62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6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6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28" style:parent-style-name="Обычный" style:family="paragraph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важаемые родители учащихся 4-х классов!</text:p>
      <text:p text:style-name="P4"/>
      <text:p text:style-name="P5"><text:span text:style-name="T6">Предлагаем Вам ознакомиться с расписанием уроков на период<text:s/></text:span><text:span text:style-name="T7">дистанционного обучения с применением электронных образовательных ресурсов</text:span><text:span text:style-name="T8"><text:s/></text:span><text:span text:style-name="T9"><text:s/>11.09</text:span><text:span text:style-name="T10">.2020 и 14.09.2020</text:span><text:span text:style-name="T11">.</text:span><text:span text:style-name="T12"><text:s/></text:span><text:span text:style-name="T13">Ваши учителя предлагают варианты изучения нового учебного материала с использованием учебников или использованием</text:span><text:span text:style-name="T14"><text:s/></text:span><text:span text:style-name="T15">образовательных платформ (на выбор).</text:span><text:span text:style-name="T16"><text:s/></text:span><text:span text:style-name="T17">Расписание дистанционных занятий <text:s/>соответствует расписанию урочных занятий. Продолжит</text:span><text:span text:style-name="T18">ельность урока в данном формате должна составлять не более<text:s/></text:span><text:span text:style-name="T19">30 минут.</text:span><text:span text:style-name="T20"><text:s/>К каждому уроку в электронном дневнике учителем будет прикреплен опорный конспект урока для ученика (в нем указывается тема урока, источники для изучения и закрепления учебного материала,</text:span><text:span text:style-name="T21"><text:s/>содержание домашнего задания с указанием сроков его выполнения).<text:s/></text:span></text:p>
      <text:p text:style-name="P22"/>
      <text:p text:style-name="P23">Желаем нашим детям успехов в дистанционном обучении!</text:p>
      <text:p text:style-name="P24"/>
      <text:p text:style-name="P25">Уважаемые родители, благодарим Вас за понимание и сотрудничество с педагогическим коллективом в период дистанционного обучения. 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РАСПИСАНИЕ УРОКОВ НА ПЕРИОД ДИСТАНЦИОННОГО ОБУЧЕНИЯ<text:s/></text:span></text:p>
      <text:p text:style-name="P34">С ПРИМЕНЕНИЕМ ЭЛЕКТРОННЫХ ОБРАЗОВАТЕЛЬНЫХ РЕСУРСОВ<text:s/></text:p>
      <text:p text:style-name="P35"><text:span text:style-name="T36">В 4 «А» КЛАССЕ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Пятница 11.09.2020</text:p>
          </table:table-cell>
          <table:table-cell table:style-name="TableCell44">
            <text:p text:style-name="Обычный"><text:span text:style-name="T45">Литературное чтение<text:s/></text:span><text:a xlink:href="https://nsportal.ru/nachalnaya-shkola/chtenie/2013/08/28/prezentatsiya-byliny" office:target-frame-name="_top" xlink:show="replace"><text:span text:style-name="T46">https://nsportal.ru/nachalnaya-shkola/chtenie/2013/08/28/prezentatsiya-byliny</text:span></text:a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Обычный"><text:span text:style-name="T50">ОРКСЭ<text:s/></text:span><text:a xlink:href="https://nsportal.ru/nachalnaya-shkola/orkse/2020/07/03/prezentatsiya-dobrym-zhit-na-belom-svete-veseley" office:target-frame-name="_top" xlink:show="replace"><text:span text:style-name="T51">https://nsportal.ru/nachalnaya-shkola/orkse/2020/07/03/prezentatsiya-dobrym-zhit-na-belom-svete-veseley</text:span></text:a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Обычный"><text:span text:style-name="T55">Математика<text:s/></text:span><text:a xlink:href="https://www.yaklass.ru/p/matematika/4-klass/umnozhenie-16993/umnozhenie-na-odnoznachnoe-chislo-raspredelitelnyi-zakon-umnozheniia-otno_-16994" office:target-frame-name="_top" xlink:show="replace"><text:span text:style-name="T56">https://www.yaklass.ru/p/matematika/4-klass/umnozhenie-16993/umnozhenie-na-odnoznachnoe-chislo-rasp</text:span><text:span text:style-name="T57">redelitelnyi-zakon-umnozheniia-otno_-16994</text:span></text:a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Обычный"><text:span text:style-name="T61">Русский язык<text:s/></text:span><text:a xlink:href="https://www.yaklass.ru/p/russky-yazik/4-klass/pravopisanie-glasnykh-i-soglasnykh-v-znachimykh-chastiakh-slova-323384/razlichenie-pristavki-i-chasti-kornia-cheredovanie-soglasnykh-v-korne-su_-324077" office:target-frame-name="_top" xlink:show="replace"><text:span text:style-name="T62">https://www.yaklass.ru/p/russky-yazik/4-kla</text:span><text:span text:style-name="T63">ss/pravopisanie-glasnykh-i-soglasnykh-v-znachimykh-chastiakh-slova-323384/razlichenie-pristavki-i-chasti-kornia-cheredovanie-soglasnykh-v-korne-su_-324077</text:span></text:a></text:p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Понедельник 14.09.2020</text:p>
          </table:table-cell>
          <table:table-cell table:style-name="TableCell68">
            <text:p text:style-name="Обычный"><text:span text:style-name="T69">Литературное чтение на родном (русском) языке<text:s/></text:span><text:a xlink:href="https://pikabu.ru/story/15_russkikh_bogatyirey_iz_byilin_i_predaniy_3873999" office:target-frame-name="_top" xlink:show="replace"><text:span text:style-name="T70">https://pikabu.ru/story/15_russkikh_bogatyirey_iz_byilin_i_predaniy_3873999</text:span></text:a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Обычный"><text:span text:style-name="T74">Окружающий мир</text:span><text:span text:style-name="T75"><text:tab/></text:span><text:a xlink:href="https://www.yaklass.ru/p/okruzhayushchij-mir/4-klass/izuchenie-chelovekom-okruzhaiushchego-mira-728421/izuchaem-zvezdnoe-nebo-896825" office:target-frame-name="_top" xlink:show="replace"><text:span text:style-name="T76">https://www.yaklass.ru/p/okruzhayushchij-mir/4-klass/izuchenie-chelovekom-okruzhaiushchego-mira-728421/izuch</text:span><text:span text:style-name="T77">aem-zvezdnoe-nebo-896825</text:span></text:a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Обычный"><text:span text:style-name="T81">Изобразительное искусство<text:s/></text:span><text:a xlink:href="https://infourok.ru/prezentaciya-k-uroku-izo-na-temu-krasota-prirodi-v-proizvedeniyah-russkih-hudozhnikov-klass-shkola-rossii-3348390.html" office:target-frame-name="_top" xlink:show="replace"><text:span text:style-name="T82">https://infourok.ru/prezentaciya-k-uroku-izo-na</text:span><text:span text:style-name="T83">-temu-krasota-prirodi-v-proizvedeniyah-russkih-hudozhnikov-klass-shkola-rossii-3348390.html</text:span></text:a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Обычный"><text:span text:style-name="T87">Английский язык<text:s/></text:span><text:a xlink:href="https://www.youtube.com/watch?v=A_Gwkw6fNwM" office:target-frame-name="_top" xlink:show="replace"><text:span text:style-name="T88">https://www.youtube.com/watch?v=A_Gwkw6fNwM</text:span></text:a><text:span text:style-name="T89"><text:s/>(Митина А.А.)// <text:s/></text:span><text:a xlink:href="https://docs.google.com/presentation/d/1BaDCAtXtyvlO2qUMOCYK0fDHTKxINwP6NpjaJPBJw6U/edit#slide=id.p" office:target-frame-name="_top" xlink:show="replace"><text:span text:style-name="T90">https://docs.google.com/presentation/d/1BaDCAtXtyvlO2qUMOCYK0fDHTKxINwP6NpjaJPBJw6U/edit#slide=id.p</text:span></text:a><text:span text:style-name="T91"><text:s/>(Гоноткова Д.С.)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Обычный"><text:span text:style-name="T95">Физическая культура Ра</text:span><text:span text:style-name="T96">здел «Домашнее задание», вкладка «Подробности ученику». Конспект урока. <text:s/></text:span><text:a xlink:href="https://giseo.rkomi.ru/" office:target-frame-name="_top" xlink:show="replace"><text:span text:style-name="T97">https://giseo.rkomi.ru/</text:span></text:a>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РАСПИСАНИЕ УРОКОВ НА ПЕРИОД ДИСТАНЦИОННОГО ОБУЧЕНИЯ<text:s/></text:span></text:p>
      <text:p text:style-name="P111">С ПРИМЕНЕНИЕМ ЭЛЕКТРОННЫХ ОБРАЗОВАТЕЛЬНЫХ РЕСУРСОВ<text:s/></text:p>
      <text:p text:style-name="P112"><text:span text:style-name="T113">В</text:span><text:span text:style-name="T114"><text:s/>4 «Б» КЛАССЕ<text:s/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Пятница 11.09.2020</text:span></text:p>
          </table:table-cell>
          <table:table-cell table:style-name="TableCell123">
            <text:p text:style-name="P124"><text:span text:style-name="T125">Изобразительное искусство<text:s/></text:span><text:a xlink:href="https://giseo.rkomi.ru/?AL=Y" office:target-frame-name="_top" xlink:show="replace"><text:span text:style-name="T126">https://giseo.rkomi.ru/?AL=Y</text:span></text:a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Литературное чтение на родном (русском) языке<text:s/></text:span><text:a xlink:href="https://deti-online.com/skazki/byliny/" office:target-frame-name="_top" xlink:show="replace"><text:span text:style-name="T132">https://deti-online.com/skazki/byliny/</text:span></text:a><text:span text:style-name="T133"><text:s text:c="3"/>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Физическая культура<text:s/></text:span><text:a xlink:href="https://resh.edu.ru/subject/lesson/5166/main/195048/" office:target-frame-name="_top" xlink:show="replace"><text:span text:style-name="T139">https://resh.edu.ru/subject/lesson/5166/main/195048/</text:span></text:a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Английский язык<text:s/></text:span><text:a xlink:href="https://www.youtube.com/watch?v=A_Gwkw6fNwM" office:target-frame-name="_top" xlink:show="replace"><text:span text:style-name="T145">https://www.youtube.com/watch?v=A_Gwkw6fNwM</text:span></text:a><text:span text:style-name="T146"><text:s/>(Митина А.А.)<text:s/>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Обычный"><text:span text:style-name="T150">ОРКСЭ (модуль «Светская этика»)<text:s/></text:span><text:a xlink:href="https://giseo.rkomi.ru/?AL=Y" office:target-frame-name="_top" xlink:show="replace"><text:span text:style-name="T151">https://giseo.rkomi.ru/?AL=Y</text:span></text:a><text:span text:style-name="T152"><text:s/></text:span></text:p>
            <text:p text:style-name="Обычный"><text:span text:style-name="T153">(модуль «Основы православной</text:span><text:span text:style-name="T154"><text:s/>культуры)<text:s/></text:span><text:a xlink:href="https://www.youtube.com/watch?v=ntxsDHC2KOw" office:target-frame-name="_top" xlink:show="replace"><text:span text:style-name="T155">https://www.youtube.com/watch?v=ntxsDHC2KOw</text:span></text:a><text:span text:style-name="T156"><text:s/></text:span></text:p>
            <text:p text:style-name="Обычный"><text:span text:style-name="T157">(модуль «Основы мировых религиозных культур)<text:s/></text:span><text:a xlink:href="https://videouroki.net/video/2-kultura-i-religiya.html" office:target-frame-name="_blank" xlink:show="new"><text:span text:style-name="T158">https://videouroki.net/video/2-kultura-i-religiya.html</text:span></text:a><text:span text:style-name="T159"><text:s/>-</text:span><text:span text:style-name="T160"><text:s/></text:span><text:span text:style-name="T161">конспект<text:s/></text:span><text:span text:style-name="T162"><text:line-break/></text:span><text:a xlink:href="https://multiurok.ru/files/priezientatsiia-urok-2-3-kul-tura-i-rielighiia.html" office:target-frame-name="_blank" xlink:show="new"><text:span text:style-name="T163">https://multiurok.ru/files/priezientatsiia-urok-2-3-kul-tura-i-rielighiia.html</text:span></text:a><text:span text:style-name="T164"><text:s/>- презентация</text:span></text:p>
          </table:table-cell>
        </table:table-row>
        <table:table-row table:style-name="TableRow165">
          <table:table-cell table:style-name="TableCell166" table:number-rows-spanned="4">
            <text:p text:style-name="P167">Понедельник 14.09.2020</text:p>
          </table:table-cell>
          <table:table-cell table:style-name="TableCell168">
            <text:p text:style-name="Обычный"><text:span text:style-name="T169">Литературное чтение<text:s/></text:span><text:a xlink:href="https://resh.edu.ru/subject/lesson/6023/main/191996/" office:target-frame-name="_top" xlink:show="replace"><text:span text:style-name="T170">https://resh.edu.ru/subject/lesson/6023/main/191996/</text:span></text:a></text:p>
            <text:p text:style-name="Обычный"><text:a xlink:href="https://www.youtube.com/watch?time_continue=187&amp;v=riLiMPHO1z8&amp;feature=emb_logo" office:target-frame-name="_top" xlink:show="replace"><text:span text:style-name="T171">https://www.youtube.com/watch?time_continue=187&amp;v=riLiMPHO1z8&amp;feature=emb_logo</text:span></text:a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Обычный"><text:span text:style-name="T175">Русский язык<text:s/></text:span><text:a xlink:href="https://yandex.ru/video/preview?text=правописание%20гласных%20в%20приставках%204%20класс&amp;path=wizard&amp;parent-reqid=1599150510504583-1810178741653116411100120-production-app-host-vla-web-yp-27&amp;wiz_type=vital&amp;filmId=11358710172069103717" office:target-frame-name="_top" xlink:show="replace"><text:span text:style-name="T176">https://yandex.ru</text:span><text:span text:style-name="T177">/video/preview?text=правописание%20гласных%20в%20приставках%204%20класс&amp;path=wizard&amp;parent-reqid=1599150510504583-1810178741653116411100120-production-app-host-vla-web-yp-27&amp;wiz_type=vital&amp;filmId=11358710172069103717</text:span></text:a><text:span text:style-name="T178"><text:s/>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Обычный"><text:span text:style-name="T182">Математика<text:s/></text:span><text:a xlink:href="https://resh.edu.ru/subject/lesson/4542/main/213997/" office:target-frame-name="_top" xlink:show="replace"><text:span text:style-name="T183">https://resh.edu.ru/subject/lesson/4542/main/213997/</text:span></text:a><text:span text:style-name="T184"><text:s/>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Технология<text:s/></text:span><text:a xlink:href="https://giseo.rkomi.ru/angular/school/journal/assignments/" office:target-frame-name="_top" xlink:show="replace"><text:span text:style-name="T190">https://giseo.rkomi.ru/angular/school/journal/assignments/</text:span></text:a></text:p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РАСПИСАНИЕ УРОКОВ НА ПЕРИОД ДИСТАНЦИОННОГО ОБУЧЕНИЯ</text:span></text:p>
      <text:p text:style-name="P203">С ПРИМЕНЕНИЕМ ЭЛЕКТРОННЫХ ОБРАЗОВАТЕЛЬНЫХ РЕСУРСОВ<text:s/></text:p>
      <text:p text:style-name="P204"><text:span text:style-name="T205">В 4 «В» КЛАССЕ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5">
            <text:p text:style-name="P212">Пятница 11.09.2020</text:p>
          </table:table-cell>
          <table:table-cell table:style-name="TableCell213">
            <text:p text:style-name="P214"><text:span text:style-name="T215">Литературное чтение на родном (русском) языке<text:s/></text:span><text:a xlink:href="https://lusana.ru/presentation/20751" office:target-frame-name="_top" xlink:show="replace"><text:span text:style-name="T216">http</text:span><text:span text:style-name="T217">s://lusana.ru/presentation/20751</text:span></text:a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Обычный"><text:span text:style-name="T221">Музыка<text:s/></text:span><text:a xlink:href="https://resh.edu.ru/subject/lesson/5271/start/228395/" office:target-frame-name="_top" xlink:show="replace"><text:span text:style-name="T222">https://resh.edu.ru/subject/lesson/5271/start/228395/</text:span></text:a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Физическая культура<text:s/></text:span><text:a xlink:href="https://docs.google.com/forms/d/e/1FAIpQLSeXnNI4kkND8pTfAZY9V4kciTkVzN3swe7pLvZEEzw25TX5XQ/viewform" office:target-frame-name="_top" xlink:show="replace"><text:span text:style-name="T228">https://docs.google.com/forms/d/e/1FAIpQLSeXnNI4kkND8pTfAZY9V4kciTkVzN3swe7pLvZEEzw25TX5XQ/viewform</text:span></text:a><text:span text:style-name="T229"><text:s/>Прочитать, запомнить.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Английский язык<text:s/></text:span><text:a xlink:href="https://docs.google.com/presentation/d/1BaDCAtXtyvlO2qUMOCYK0fDHTKxINwP6NpjaJPBJw6U/edit#slide=id.p" office:target-frame-name="_top" xlink:show="replace"><text:span text:style-name="T235">https://docs.google.com/presentation/d/1BaDCAtXtyvlO2qUMOCYK0fDHTKxINwP6NpjaJPBJw6U/edit#slide=id.p</text:span></text:a><text:span text:style-name="T236"><text:s/>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Обычный"><text:span text:style-name="T240">ОРКСЭ<text:s/></text:span><text:a xlink:href="https://nsportal.ru/download/#https://nsportal.ru/sites/default/files/2013/02/18/urok_3_kultura_i_religiya.pptx" office:target-frame-name="_top" xlink:show="replace"><text:span text:style-name="T241">https://nsportal.ru/download/#https://nsportal.ru/sites/default/files/2013/02/18/urok_3_kultura_i_religiya.pptx</text:span></text:a></text:p>
            <text:p text:style-name="Обычный"><text:span text:style-name="T242">(модуль «Основы православной культуры)<text:s/></text:span><text:a xlink:href="https://www.youtube.com/watch?v=ntxsDHC2KOw" office:target-frame-name="_top" xlink:show="replace"><text:span text:style-name="T243">https://www.youtube.com/watch?v=ntxsDHC2KOw</text:span></text:a><text:span text:style-name="T244"><text:s/></text:span><text:span text:style-name="T245">(модуль «Основы светской этики»)</text:span></text:p>
            <text:p text:style-name="Обычный"><text:span text:style-name="T246">модуль «Основы мировых религиозных культур)<text:s/></text:span><text:a xlink:href="https://videouroki.net/video/2-kultura-i-religiya.html" office:target-frame-name="_blank" xlink:show="new"><text:span text:style-name="T247">https://videouroki.net/video/2-kultura-i-religiya.html</text:span></text:a><text:span text:style-name="T248"><text:s/>-</text:span><text:span text:style-name="T249"><text:s/></text:span><text:span text:style-name="T250">конспект<text:s/></text:span><text:span text:style-name="T251"><text:line-break/></text:span><text:a xlink:href="https://multiurok.ru/files/priezientatsiia-urok-2-3-kul-tura-i-rielighiia.html" office:target-frame-name="_blank" xlink:show="new"><text:span text:style-name="T252">https://multiurok.ru/files/priezientatsiia-urok-2-3-kul-tura-i-rielighiia.html</text:span></text:a><text:span text:style-name="T253"><text:s/>- презентация</text:span></text:p>
          </table:table-cell>
        </table:table-row>
        <table:table-row table:style-name="TableRow254">
          <table:table-cell table:style-name="TableCell255" table:number-rows-spanned="4">
            <text:p text:style-name="P256">Понедельник 14.09.2020</text:p>
          </table:table-cell>
          <table:table-cell table:style-name="TableCell257">
            <text:p text:style-name="Обычный"><text:span text:style-name="T258">Литературное чтение<text:s/></text:span><text:a xlink:href="https://infourok.ru/prezentaciya-byliny-i-bylinnye-bogatyri-4278965.html" office:target-frame-name="_top" xlink:show="replace"><text:span text:style-name="T259">https://infourok.ru/prezentaciya-byliny-i-bylinnye-bogatyri-4278965.html</text:span></text:a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Обычный"><text:span text:style-name="T263">Русский язык<text:s/></text:span><text:a xlink:href="https://www.youtube.com/watch?v=YR4vNxtxdBg" office:target-frame-name="_top" xlink:show="replace"><text:span text:style-name="T264">https://www.youtube.com/watch?v=YR4vNxtxdBg</text:span></text:a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Математика<text:s/></text:span><text:a xlink:href="https://www.youtube.com/watch?time_continue=787&amp;v=0KWCuL9Rk6s&amp;feature=emb_logo" office:target-frame-name="_top" xlink:show="replace"><text:span text:style-name="T270">https://www.youtube.com/watch?time_continue=787&amp;v=0KWCuL9Rk6s&amp;feature=emb_logo</text:span></text:a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Обычный"><text:span text:style-name="T274">Изобразительное<text:s/></text:span><text:span text:style-name="T275">искусство<text:s/></text:span><text:a xlink:href="https://infourok.ru/prezentaciya-k-uroku-izo-na-temu-krasota-prirodi-v-proizvedeniyah-russkih-hudozhnikov-klass-shkola-rossii-3348390.html" office:target-frame-name="_top" xlink:show="replace"><text:span text:style-name="T276">https://infourok.ru/prezentaciya-k-uroku-izo-na-temu-krasota-prirodi-v-proizvedeniyah-russ</text:span><text:span text:style-name="T277">kih-hudozhnikov-klass-shkola-rossii-3348390.html</text:span></text:a>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РАСПИСАНИЕ УРОКОВ НА ПЕРИОД ДИСТАНЦИОННОГО ОБУЧЕНИЯ</text:span></text:p>
      <text:p text:style-name="P287">С ПРИМЕНЕНИЕМ ЭЛЕКТРОННЫХ ОБРАЗОВАТЕЛЬНЫХ РЕСУРСОВ<text:s/></text:p>
      <text:p text:style-name="P288"><text:span text:style-name="T289">В 4 «Г» КЛАССЕ<text:s/></text:span>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3">
            <text:p text:style-name="P296"><text:span text:style-name="T297">Пятница 11.09.2020</text:span></text:p>
          </table:table-cell>
          <table:table-cell table:style-name="TableCell298">
            <text:p text:style-name="P299"><text:span text:style-name="T300">Литературное чтение на родном (русском) языке<text:s/></text:span><text:a xlink:href="https://www.youtube.com/watch?time_continue=4&amp;v=sTLI-JCzM48&amp;feature=emb_logo" office:target-frame-name="_top" xlink:show="replace"><text:span text:style-name="T301">https://www.youtube.com/watch?time_continue=4&amp;v=sTLI-JCzM48&amp;feature=emb_logo</text:span></text:a><text:span text:style-name="T302"><text:s/>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Математика<text:s/></text:span><text:a xlink:href="https://www.youtube.com/watch?v=MH5nPdlsy6w&amp;feature=emb_logo" office:target-frame-name="_top" xlink:show="replace"><text:span text:style-name="T308">https://www.youtube.com/watch?v=MH5nPdlsy6w&amp;feature=emb_logo</text:span></text:a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Обычный"><text:span text:style-name="T312">ОРКСЭ<text:s/></text:span><text:span text:style-name="T313">С.4-8, прочитать и устно ответить на вопросы на выбор</text:span><text:span text:style-name="T314"><text:s/>(модуль «Основы светской этики»)</text:span></text:p>
            <text:p text:style-name="Обычный"><text:span text:style-name="T315">(модуль «Основы православной культуры)<text:s/></text:span><text:a xlink:href="https://www.youtube.com/watch?v=ntxsDHC2KOw" office:target-frame-name="_top" xlink:show="replace"><text:span text:style-name="T316">https://www.youtube.com/watch?v=ntxsDHC2KOw</text:span></text:a></text:p>
          </table:table-cell>
        </table:table-row>
        <table:table-row table:style-name="TableRow317">
          <table:table-cell table:style-name="TableCell318" table:number-rows-spanned="5">
            <text:p text:style-name="P319">Понедельник 14.09.2020</text:p>
          </table:table-cell>
          <table:table-cell table:style-name="TableCell320">
            <text:p text:style-name="Обычный"><text:span text:style-name="T321">Физическая культура Раздел «Домашнее задание», вкладка «Подробности ученику». Конспект урока. <text:s/></text:span><text:a xlink:href="https://giseo.rkomi.ru/" office:target-frame-name="_top" xlink:show="replace"><text:span text:style-name="T322">https://giseo.rkomi.ru/</text:span></text:a><text:span text:style-name="T323"><text:s/>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Обычный"><text:span text:style-name="T327">Музыка<text:s/></text:span><text:span text:style-name="T328">Учебник стр. 7-8 изучить. Устно ответить на <text:s/>вопросы, <text:s/>стр. 9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Обычный"><text:span text:style-name="T332">Математика<text:s/></text:span><text:a xlink:href="https://www.youtube.com/watch?v=MH5nPdlsy6w&amp;feature=emb_logo" office:target-frame-name="_top" xlink:show="replace"><text:span text:style-name="T333">https://www.youtube.com/watch?v=MH5nPdlsy6w&amp;feature=emb_logo</text:span></text:a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Обычный"><text:span text:style-name="T337">Русский язык<text:s/></text:span><text:a xlink:href="https://www.youtube.com/watch?time_continue=2&amp;v=IPNNDGNhcrM&amp;feature=emb_logo" office:target-frame-name="_top" xlink:show="replace"><text:span text:style-name="T338">https://www.youtube.com/watch?time_continue=2&amp;v=IPNNDGNhcrM&amp;feature=emb_logo</text:span></text:a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Обычный"><text:span text:style-name="T342">Литературное чтение РК<text:s/></text:span><text:a xlink:href="https://www.youtube.com/watch?v=UIAymIBTA5g&amp;feature=emb_logo" office:target-frame-name="_top" xlink:show="replace"><text:span text:style-name="T343">https://www.youtube.com/watch?v=UIAymIBTA5g&amp;feature=emb_logo</text:span></text:a></text:p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span text:style-name="T357">РАСПИСАНИЕ</text:span><text:span text:style-name="T358"><text:s/>УРОКОВ НА ПЕРИОД ДИСТАНЦИОННОГО ОБУЧЕНИЯ</text:span></text:p>
      <text:p text:style-name="P359">С ПРИМЕНЕНИЕМ ЭЛЕКТРОННЫХ<text:s/>ОБРАЗОВАТЕЛЬНЫХ РЕСУРСОВ<text:s/></text:p>
      <text:p text:style-name="P360"><text:span text:style-name="T361">В 4 «Д» КЛАССЕ<text:s/></text:span>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5">
            <text:p text:style-name="P368"><text:span text:style-name="T369">Пятница 11.09.2020</text:span></text:p>
          </table:table-cell>
          <table:table-cell table:style-name="TableCell370">
            <text:p text:style-name="P371"><text:span text:style-name="T372">Физическая культура<text:s/></text:span><text:a xlink:href="https://infourok.ru/plankonspekt-uroka-po-fizicheskoy-kulture-sposobi-metaniya-v-cel-i-na-dalnost-netradicionniy-urok-1288037.html" office:target-frame-name="_top" xlink:show="replace"><text:span text:style-name="T373">https://infour</text:span><text:span text:style-name="T374">ok.ru/plankonspekt-uroka-po-fizicheskoy-kulture-sposobi-metaniya-v-cel-i-na-dalnost-netradicionniy-urok-1288037.html</text:span></text:a><text:span text:style-name="T375"><text:s/>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Обычный"><text:span text:style-name="T379">Русский язык<text:s/></text:span><text:a xlink:href="https://multiurok.ru/files/konspiekt-otkrytogho-uroka-na-tiemu-razdiel-noie-n.html" office:target-frame-name="_top" xlink:show="replace"><text:span text:style-name="T380">https://m</text:span><text:span text:style-name="T381">ultiurok.ru/files/konspiekt-otkrytogho-uroka-na-tiemu-razdiel-noie-n.html</text:span></text:a><text:span text:style-name="T382"><text:s/></text:span></text:p>
            <text:p text:style-name="P383"><text:a xlink:href="https://infourok.ru/pravopisanie-glasnih-v-pristavkah-razdelnoe-napisanie-predlogov-s-drugimi-slovami-1574813.html" office:target-frame-name="_top" xlink:show="replace"><text:span text:style-name="T384">https://infourok.ru/pravopisanie-glasnih-v-prista</text:span><text:span text:style-name="T385">vkah-razdelnoe-napisanie-predlogov-s-drugimi-slovami-1574813.html</text:span></text:a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Обычный"><text:span text:style-name="T389">Математика<text:s/></text:span><text:a xlink:href="https://infourok.ru/konspekt-uroka-po-matematike-algoritm-deleniya-trehznachnogo-chisla-na-odnoznachnoe-3581601.html" office:target-frame-name="_top" xlink:show="replace"><text:span text:style-name="T390">https://infourok.ru/konspekt-uroka-po-matematike-algoritm-deleniya-trehznachnogo-chisla-na-odnoznachnoe-3581601.html</text:span></text:a><text:span text:style-name="T391"><text:s/></text:span></text:p>
            <text:p text:style-name="P392"><text:a xlink:href="https://nsportal.ru/nachalnaya-shkola/matematika/2017/01/11/konspekt-uroka-po-matematike-delenie-nulya-na-chislo" office:target-frame-name="_top" xlink:show="replace"><text:span text:style-name="T393">https://</text:span><text:span text:style-name="T394">nsportal.ru/nachalnaya-shkola/matematika/2017/01/11/konspekt-uroka-po-matematike-delenie-nulya-na-chislo</text:span></text:a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Изобразительное искусство<text:s/></text:span><text:a xlink:href="https://infourok.ru/plankonspekt-uroka-po-teme-krasota-prirodi-v-proizvedeniyah-russkoy-zhivopisi-2404074.html" office:target-frame-name="_top" xlink:show="replace"><text:span text:style-name="T400">https://infourok.ru/plankonspekt-uroka-po-teme-krasota-prirodi-v-proizvedeniyah-russkoy-zhivopisi-2404074.html</text:span></text:a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Обычный"><text:span text:style-name="T404">ОРКСЭ<text:s/></text:span><text:a xlink:href="https://infourok.ru/konspekt-uroka-po-orkse-omrk-po-teme-kultura-i-religiya-3220543.html" office:target-frame-name="_top" xlink:show="replace"><text:span text:style-name="T405">https://infourok.ru/konspekt-uroka-po-orkse-omrk-po-teme-kultura-i-religiya-3220543.html</text:span></text:a></text:p>
            <text:p text:style-name="Обычный"><text:span text:style-name="T406">модуль «Основы мировых религиозных культур)<text:s/></text:span><text:a xlink:href="https://videouroki.net/video/2-kultura-i-religiya.html" office:target-frame-name="_blank" xlink:show="new"><text:span text:style-name="T407">https://videouroki.net/video/2-kultura-i-religiya.html</text:span></text:a><text:span text:style-name="T408"><text:s/>-</text:span><text:span text:style-name="T409"><text:s/></text:span><text:span text:style-name="T410">конспект<text:s/></text:span><text:span text:style-name="T411"><text:line-break/></text:span><text:a xlink:href="https://multiurok.ru/files/priezientatsiia-urok-2-3-kul-tura-i-rielighiia.html" office:target-frame-name="_blank" xlink:show="new"><text:span text:style-name="T412">https://multiurok.ru/files/priezientatsiia-urok-2-3-kul-tura-i-rielighiia.html</text:span></text:a><text:span text:style-name="T413"><text:s/>- презентация</text:span></text:p>
          </table:table-cell>
        </table:table-row>
        <table:table-row table:style-name="TableRow414">
          <table:table-cell table:style-name="TableCell415" table:number-rows-spanned="5">
            <text:p text:style-name="P416">Понедельник 14.09.2020</text:p>
          </table:table-cell>
          <table:table-cell table:style-name="TableCell417">
            <text:p text:style-name="Обычный"><text:span text:style-name="T418">Родной (русский) язык<text:s/></text:span><text:a xlink:href="https://nsportal.ru/nachalnaya-shkola/russkii-yazyk/2014/12/06/metodicheskaya-razrabotka-uroka-slovo-i-ego-znachenie" office:target-frame-name="_top" xlink:show="replace"><text:span text:style-name="T419">https://nsportal.ru/nachalnaya-shkola/russkii-yazyk/2014/12/06/metodicheskaya-razrabotka-uroka-slovo-i-ego-znachenie</text:span></text:a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Обычный"><text:span text:style-name="T423">Литературное чтение<text:s/></text:span><text:a xlink:href="https://nsportal.ru/nachalnaya-shkola/chtenie/2012/12/27/byliny-zhanr-ustnogo-narodnogo-tvorchestva-iliny-tri-poezdochki" office:target-frame-name="_top" xlink:show="replace"><text:span text:style-name="T424">https://nsportal.ru/nachalnaya-shkola/chtenie/2012/12/27/byliny-zhanr-ustnogo-narodnogo-tvorchestv</text:span><text:span text:style-name="T425">a-iliny-tri-poezdochki</text:span></text:a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Обычный"><text:span text:style-name="T429">Окружающий мир<text:s/></text:span><text:a xlink:href="https://nsportal.ru/nachalnaya-shkola/okruzhayushchii-mir/2013/09/20/okruzhayushchiy-mir-4-klass-zvyozdnoe-nebo-velikaya" office:target-frame-name="_top" xlink:show="replace"><text:span text:style-name="T430">https://nsportal.ru/nachalnaya-shkola/okruzhayushchii-mir/2013/09/20/okruzhayu</text:span><text:span text:style-name="T431">shchiy-mir-4-klass-zvyozdnoe-nebo-velikaya</text:span></text:a><text:span text:style-name="T432"><text:s/>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Обычный"><text:span text:style-name="T436">Литературное чтение на родном (русском) языке<text:s/></text:span><text:a xlink:href="https://infourok.ru/razrabotka-uroka-po-literaturnomu-chteniyu-bilina-folklorniy-zhanr-1518533.html" office:target-frame-name="_top" xlink:show="replace"><text:span text:style-name="T437">https://infourok.ru/razrabotka-uroka-po-literaturnomu-chteniyu-bilina-folklorniy-zhanr-1518533.html</text:span></text:a><text:span text:style-name="T438"><text:s/>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Физическая культура</text:p>
          </table:table-cell>
        </table:table-row>
      </table:table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РАСПИСАНИЕ УРОКОВ НА ПЕРИОД ДИСТАНЦИОННОГО ОБУЧЕНИЯ</text:span></text:p>
      <text:p text:style-name="P452">С ПРИМЕНЕНИЕМ ЭЛЕКТРОННЫХ ОБРАЗОВАТЕЛЬНЫХ РЕСУРСОВ<text:s/></text:p>
      <text:p text:style-name="P453"><text:span text:style-name="T454">В 4 «З» КЛАССЕ<text:s/></text:span></text:p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5">
            <text:p text:style-name="P461">Пятница 11.09.2020</text:p>
          </table:table-cell>
          <table:table-cell table:style-name="TableCell462">
            <text:p text:style-name="Обычный"><text:span text:style-name="T463">Литературное чтение на родном (русском) языке<text:s/></text:span><text:a xlink:href="http://rodnaya-tropinka.ru/den-zashhitnika-otechestva-dlya-detej/" office:target-frame-name="_top" xlink:show="replace"><text:span text:style-name="T464">http://rodnaya-tropinka.ru/den-zashhitnika-otechestva-dlya-detej/</text:span></text:a><text:span text:style-name="T465"><text:s/>Изучение нового материала. Занятие.<text:s/>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Обычный"><text:span text:style-name="T469">Математика<text:s/></text:span><text:a xlink:href="https://resh.edu.ru/subject/lesson/4541/start/213869/" office:target-frame-name="_top" xlink:show="replace"><text:span text:style-name="T470">https://resh.edu.ru/subject/lesson/4541/start/213869/</text:span></text:a><text:span text:style-name="T471"><text:s/>Тренировочные задания.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Обычный"><text:span text:style-name="T475">Технология<text:s/></text:span><text:a xlink:href="https://resh.edu.ru/subject/lesson/4562/start/173992/" office:target-frame-name="_top" xlink:show="replace"><text:span text:style-name="T476">https://resh.</text:span><text:span text:style-name="T477">edu.ru/subject/lesson/4562/start/173992/</text:span></text:a><text:span text:style-name="T478"><text:s/>Изучение нового материала. Занятие.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Физическая культура<text:s/></text:span><text:a xlink:href="https://giseo.rkomi.ru/" office:target-frame-name="_top" xlink:show="replace"><text:span text:style-name="T484">https://giseo.rkomi.ru/</text:span></text:a><text:span text:style-name="T485"><text:s/>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Обычный"><text:span text:style-name="T489">ОРКСЭ<text:s/></text:span><text:a xlink:href="https://nsportal.ru/nachalnaya-shkola/raznoe/2013/04/22/urok-orkse-po-teme-obraztsy-nravstvennosti-v-kulture-otechestva" office:target-frame-name="_top" xlink:show="replace"><text:span text:style-name="T490">https://nsportal.ru/nachalnaya-shkola/raznoe/2013/04/22/urok-orkse-po-teme-obraztsy-nravstvennosti-v-kulture-otechestva</text:span></text:a><text:span text:style-name="T491"><text:s/>И</text:span><text:span text:style-name="T492">зучение нового материала. Занятие. (модуль «Основы светской этики»)</text:span></text:p>
            <text:p text:style-name="Обычный"><text:span text:style-name="T493">(модуль «Основы православной культуры)<text:s/></text:span><text:a xlink:href="https://www.youtube.com/watch?v=ntxsDHC2KOw" office:target-frame-name="_top" xlink:show="replace"><text:span text:style-name="T494">https://www.youtube.com/watch?v=ntxsDHC2KOw</text:span></text:a></text:p>
            <text:p text:style-name="Обычный"><text:span text:style-name="T495">модуль «Основы мировых религиозных культур)<text:s/></text:span><text:a xlink:href="https://videouroki.net/video/2-kultura-i-religiya.html" office:target-frame-name="_blank" xlink:show="new"><text:span text:style-name="T496">https://videouroki.net/video/2-kultura-i-religiya.html</text:span></text:a><text:span text:style-name="T497"><text:s/>-</text:span><text:span text:style-name="T498"><text:s/></text:span><text:span text:style-name="T499">конспект<text:s/></text:span><text:span text:style-name="T500"><text:line-break/></text:span><text:a xlink:href="https://multiurok.ru/files/priezientatsiia-urok-2-3-kul-tura-i-rielighiia.html" office:target-frame-name="_blank" xlink:show="new"><text:span text:style-name="T501">https://multiurok.ru/files/priezientatsiia-urok-2-3-kul-tura-i-rielighiia.html</text:span></text:a><text:span text:style-name="T502"><text:s/>- презентация</text:span></text:p>
          </table:table-cell>
        </table:table-row>
        <table:table-row table:style-name="TableRow503">
          <table:table-cell table:style-name="TableCell504" table:number-rows-spanned="4">
            <text:p text:style-name="P505">Понедельник 114.09.2020</text:p>
          </table:table-cell>
          <table:table-cell table:style-name="TableCell506">
            <text:p text:style-name="Обычный"><text:span text:style-name="T507">Физическая культура</text:span><text:span text:style-name="T508"><text:s/></text:span><text:a xlink:href="https://giseo.rkomi.ru/" office:target-frame-name="_top" xlink:show="replace"><text:span text:style-name="T509">https://giseo.rkomi.ru/</text:span></text:a><text:span text:style-name="T510"><text:s/>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Обычный"><text:span text:style-name="T514">Математика<text:s/></text:span><text:a xlink:href="https://resh.edu.ru/subject/lesson/5714/start/218706/" office:target-frame-name="_top" xlink:show="replace"><text:span text:style-name="T515">https://resh.edu.ru/subject/lesson/5714/start/218706/</text:span></text:a><text:span text:style-name="T516"><text:s/>Тренировочные задания.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Обычный"><text:span text:style-name="T520">Английский язык<text:s/></text:span><text:a xlink:href="https://www.youtube.com/watch?v=A_Gwkw6fNwM" office:target-frame-name="_top" xlink:show="replace"><text:span text:style-name="T521">https://www.youtube.com/watch?v=A_Gwkw6fNwM</text:span></text:a><text:span text:style-name="T522"><text:s/>(Митина А.А.)// <text:s/></text:span><text:a xlink:href="https://docs.google.com/presentation/d/1BaDCAtXtyvlO2qUMOCYK0fDHTKxINwP6NpjaJPBJw6U/edit#slide=id.p" office:target-frame-name="_top" xlink:show="replace"><text:span text:style-name="T523">https://docs.google</text:span><text:span text:style-name="T524">.com/presentation/d/1BaDCAtXtyvlO2qUMOCYK0fDHTKxINwP6NpjaJPBJw6U/edit#slide=id.p</text:span></text:a><text:span text:style-name="T525"><text:s/>(Гоноткова Д.С.)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Обычный"><text:span text:style-name="T529">Русский язык<text:s/></text:span><text:a xlink:href="https://www.youtube.com/watch?v=JUBFY31wEg8&amp;feature=emb_logo" office:target-frame-name="_top" xlink:show="replace"><text:span text:style-name="T530">https://www.youtube.com/watch?v=JUBFY31wEg8&amp;feature=emb_logo</text:span></text:a><text:span text:style-name="T531"><text:s/>Изуч</text:span><text:span text:style-name="T532">ение нового материала. Занятие.</text:span></text:p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pan text:style-name="T543">РАСПИСАНИЕ УРОКОВ НА ПЕРИОД ДИСТАНЦИОННОГО ОБУЧЕНИЯ</text:span></text:p>
      <text:p text:style-name="P544">С ПРИМЕНЕНИЕМ ЭЛЕКТРОННЫХ ОБРАЗОВАТЕЛЬНЫХ РЕСУРСОВ<text:s/></text:p>
      <text:p text:style-name="P545"><text:span text:style-name="T546">В 4 «Р» КЛАССЕ<text:s/></text:span></text:p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5">
            <text:p text:style-name="P553">Пятница 11.09.2020</text:p>
          </table:table-cell>
          <table:table-cell table:style-name="TableCell554">
            <text:p text:style-name="P555"><text:span text:style-name="T556">Коми язык<text:s/></text:span><text:a xlink:href="https://giseo.rkomi.ru" office:target-frame-name="_top" xlink:show="replace"><text:span text:style-name="T557">https://giseo.rkomi.ru</text:span></text:a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Физическая культура<text:s/></text:span><text:a xlink:href="https://docs.google.com/forms/d/e/1FAIpQLSeXnNI4kkND8pTfAZY9V4kciTkVzN3swe7pLvZEEzw25TX5XQ/viewform" office:target-frame-name="_top" xlink:show="replace"><text:span text:style-name="T563">https://docs.google.com/forms/d/e/1FAIpQLSeXnNI4kkND8pTfAZY9V4kciTkVzN3swe7pLvZEEzw25TX5XQ/viewform</text:span></text:a><text:span text:style-name="T564"><text:s/>Прочитать, запомн</text:span><text:span text:style-name="T565">ить.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Литературное чтение на родном (русском) языке<text:s/></text:span><text:a xlink:href="https://www.youtube.com/watch?v=8TUdGP5s1fY" office:target-frame-name="_top" xlink:show="replace"><text:span text:style-name="T571">https://www.youtube.com/watch?v=8TUdGP5s1fY</text:span></text:a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ОРКСЭ<text:s/></text:span><text:a xlink:href="https://giseo.rkomi.ru/asp/grade/Journal.asp?AT=0017663734746508262654749" office:target-frame-name="_top" xlink:show="replace"><text:span text:style-name="T577">https://giseo.rkomi.ru/asp/grade/Journal.asp?AT=0017663734746508262654749#</text:span></text:a><text:span text:style-name="T578"><text:s/>(по отдельному плану</text:span><text:span text:style-name="T579"><text:s/>«Основы светской этики»</text:span><text:span text:style-name="T580">)<text:s/></text:span></text:p>
            <text:p text:style-name="P581"><text:span text:style-name="T582">(модуль «Основы православной культуры)<text:s/></text:span><text:a xlink:href="https://www.youtube.com/watch?v=ntxsDHC2KOw" office:target-frame-name="_top" xlink:show="replace"><text:span text:style-name="T583">https://www.youtube.com/watch?v=ntxsDHC2KOw</text:span></text:a></text:p>
            <text:p text:style-name="P584"><text:span text:style-name="T585">модуль «Основы мировых религиозных культур)<text:s/></text:span><text:a xlink:href="https://videouroki.net/video/2-kultura-i-religiya.html" office:target-frame-name="_blank" xlink:show="new"><text:span text:style-name="T586">https://videouroki.net/video/2-kultura-i-religiya.html</text:span></text:a><text:span text:style-name="T587"><text:s/>-</text:span><text:span text:style-name="T588"><text:s/></text:span><text:span text:style-name="T589">конспект<text:s/></text:span><text:span text:style-name="T590"><text:line-break/></text:span><text:a xlink:href="https://multiurok.ru/files/priezientatsiia-urok-2-3-kul-tura-i-rielighiia.html" office:target-frame-name="_blank" xlink:show="new"><text:span text:style-name="T591">https://multiurok.ru/files/priezientatsiia-urok-2-3-kul-tura-i-rielighiia.html</text:span></text:a><text:span text:style-name="T592"><text:s/>- презентация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Обычный"><text:span text:style-name="T596">Окружающий<text:s/></text:span><text:span text:style-name="T597">мир<text:s/></text:span><text:a xlink:href="https://resh.edu.ru/subject/lesson/5720/start/158081/" office:target-frame-name="_top" xlink:show="replace"><text:span text:style-name="T598">https://resh.edu.ru/subject/lesson/5720/start/158081/</text:span></text:a></text:p>
          </table:table-cell>
        </table:table-row>
        <table:table-row table:style-name="TableRow599">
          <table:table-cell table:style-name="TableCell600" table:number-rows-spanned="4">
            <text:p text:style-name="P601">Понедельник 14.09.2020</text:p>
          </table:table-cell>
          <table:table-cell table:style-name="TableCell602">
            <text:p text:style-name="Обычный"><text:span text:style-name="T603">Английский язык<text:s/></text:span><text:a xlink:href="https://www.youtube.com/watch?v=A_Gwkw6fNwM" office:target-frame-name="_top" xlink:show="replace"><text:span text:style-name="T604">https://www.youtube.com/watch?v=A_Gwkw6fNwM</text:span></text:a><text:span text:style-name="T605"><text:s/>(Митина А.А.)// <text:s/></text:span><text:a xlink:href="https://docs.google.com/presentation/d/1BaDCAtXtyvlO2qUMOCYK0fDHTKxINwP6NpjaJPBJw6U/edit#slide=id.p" office:target-frame-name="_top" xlink:show="replace"><text:span text:style-name="T606">https://docs.google.com/presentation/d/1BaDCAtXtyvlO2qUMOCYK0fDHTKxINwP6NpjaJP</text:span><text:span text:style-name="T607">BJw6U/edit#slide=id.p</text:span></text:a><text:span text:style-name="T608"><text:s/></text:span><text:span text:style-name="T609">(Гоноткова Д.С.)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Обычный"><text:span text:style-name="T613">Музыка<text:s/></text:span><text:span text:style-name="T614">Учебник стр. 7-8 изучить. Устно ответить на <text:s/>вопросы, <text:s/>стр. 9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Математика<text:s/></text:span><text:a xlink:href="https://resh.edu.ru/subject/lesson/4542/start/213993/" office:target-frame-name="_top" xlink:show="replace"><text:span text:style-name="T620">https://resh.edu.ru/subject/lesson/4542/start/213993/</text:span></text:a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Обычный"><text:span text:style-name="T624">Родной</text:span><text:span text:style-name="T625"><text:s/>(русский) язык<text:s/></text:span><text:a xlink:href="https://resh.edu.ru/subject/lesson/5312/start/93079/" office:target-frame-name="_top" xlink:show="replace"><text:span text:style-name="T626">https://resh.edu.ru/subject/lesson/5312/start/93079/</text:span></text:a></text:p>
          </table:table-cell>
        </table:table-row>
      </table:table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3T08:10:00Z</meta:creation-date>
    <dc:date>2020-09-10T08:27:00Z</dc:date>
    <meta:template xlink:href="Normal" xlink:type="simple"/>
    <meta:editing-cycles>56</meta:editing-cycles>
    <meta:editing-duration>PT63780S</meta:editing-duration>
    <meta:document-statistic meta:page-count="1" meta:paragraph-count="36" meta:word-count="2749" meta:character-count="18386" meta:row-count="130" meta:non-whitespace-character-count="15673"/>
  </office:meta>
</office:document-meta>
</file>