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3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4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5" style:parent-style-name="Обычный" style:family="paragraph">
      <style:paragraph-properties fo:text-align="justify" fo:line-height="150%"/>
    </style:style>
    <style:style style:name="T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fo:background-color="#FFFF00"/>
    </style:style>
    <style:style style:name="T17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 fo:background-color="#FFFF00"/>
    </style:style>
    <style:style style:name="T18" style:parent-style-name="Основнойшрифтабзаца" style:family="text">
      <style:text-properties style:font-name="Times New Roman" style:font-name-complex="Times New Roman" fo:color="#FF0000" fo:font-size="16pt" style:font-size-asian="16pt" style:font-size-complex="16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fo:background-color="#FFFF00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fo:background-color="#FFFF00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9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30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31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2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33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45" style:family="table-column">
      <style:table-column-properties style:column-width="0.4166in"/>
    </style:style>
    <style:style style:name="TableColumn46" style:family="table-column">
      <style:table-column-properties style:column-width="10.1895in"/>
    </style:style>
    <style:style style:name="Table44" style:family="table">
      <style:table-properties style:width="10.6062in" fo:margin-left="-0.102in" table:align="left"/>
    </style:style>
    <style:style style:name="TableRow47" style:family="table-row">
      <style:table-row-properties style:min-row-height="0.0833in"/>
    </style:style>
    <style:style style:name="TableCell48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0" style:family="table-cell">
      <style:table-cell-properties fo:border="0.0069in solid #000000" fo:background-color="#FFFF00" fo:padding-top="0in" fo:padding-left="0.075in" fo:padding-bottom="0in" fo:padding-right="0.075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min-row-height="0.059in"/>
    </style:style>
    <style:style style:name="P5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55" style:family="table-cell">
      <style:table-cell-properties fo:border="0.0069in solid #000000" fo:background-color="#FFFF00" fo:padding-top="0in" fo:padding-left="0.075in" fo:padding-bottom="0in" fo:padding-right="0.075in"/>
    </style:style>
    <style:style style:name="P56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59" style:family="table-row">
      <style:table-row-properties style:min-row-height="0.059in"/>
    </style:style>
    <style:style style:name="P6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61" style:family="table-cell">
      <style:table-cell-properties fo:border="0.0069in solid #000000" fo:background-color="#FFFF00" fo:padding-top="0in" fo:padding-left="0.075in" fo:padding-bottom="0in" fo:padding-right="0.075in"/>
    </style:style>
    <style:style style:name="P6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65" style:family="table-row">
      <style:table-row-properties style:min-row-height="1.0527in"/>
    </style:style>
    <style:style style:name="P6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67" style:family="table-cell">
      <style:table-cell-properties fo:border="0.0069in solid #000000" fo:background-color="#FFFF00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 style:min-row-height="0.059in"/>
    </style:style>
    <style:style style:name="TableCell71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background-color="#FBE4D5" fo:padding-top="0in" fo:padding-left="0.075in" fo:padding-bottom="0in" fo:padding-right="0.075in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/>
    </style:style>
    <style:style style:name="P7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78" style:family="table-cell">
      <style:table-cell-properties fo:border="0.0069in solid #000000" fo:background-color="#FBE4D5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 style:min-row-height="0.059in"/>
    </style:style>
    <style:style style:name="P8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83" style:family="table-cell">
      <style:table-cell-properties fo:border="0.0069in solid #000000" fo:background-color="#FBE4D5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86" style:family="table-row">
      <style:table-row-properties style:min-row-height="1.7673in"/>
    </style:style>
    <style:style style:name="P8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88" style:family="table-cell">
      <style:table-cell-properties fo:border="0.0069in solid #000000" fo:background-color="#FBE4D5" fo:padding-top="0in" fo:padding-left="0.075in" fo:padding-bottom="0in" fo:padding-right="0.075in"/>
    </style:style>
    <style:style style:name="P89" style:parent-style-name="Обычный" style:family="paragraph">
      <style:paragraph-properties>
        <style:tab-stops>
          <style:tab-stop style:type="left" style:position="2.2243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07" style:family="table-column">
      <style:table-column-properties style:column-width="0.4166in"/>
    </style:style>
    <style:style style:name="TableColumn108" style:family="table-column">
      <style:table-column-properties style:column-width="10.1895in"/>
    </style:style>
    <style:style style:name="Table106" style:family="table">
      <style:table-properties style:width="10.6062in" fo:margin-left="-0.102in" table:align="left"/>
    </style:style>
    <style:style style:name="TableRow109" style:family="table-row">
      <style:table-row-properties style:min-row-height="0.0833in"/>
    </style:style>
    <style:style style:name="TableCell110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12" style:family="table-cell">
      <style:table-cell-properties fo:border="0.0069in solid #000000" fo:background-color="#FFFF00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15" style:family="table-row">
      <style:table-row-properties style:min-row-height="0.059in"/>
    </style:style>
    <style:style style:name="P11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17" style:family="table-cell">
      <style:table-cell-properties fo:border="0.0069in solid #000000" fo:background-color="#FFFF00" fo:padding-top="0in" fo:padding-left="0.075in" fo:padding-bottom="0in" fo:padding-right="0.075in"/>
    </style:style>
    <style:style style:name="P11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21" style:family="table-row">
      <style:table-row-properties style:min-row-height="0.059in"/>
    </style:style>
    <style:style style:name="P12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2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24" style:parent-style-name="Обычный" style:family="paragraph">
      <style:paragraph-properties>
        <style:tab-stops>
          <style:tab-stop style:type="left" style:position="0.4923in"/>
          <style:tab-stop style:type="left" style:position="2.5347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9" style:family="table-row">
      <style:table-row-properties style:min-row-height="0.059in"/>
    </style:style>
    <style:style style:name="P13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31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2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35" style:family="table-row">
      <style:table-row-properties style:min-row-height="0.9736in"/>
    </style:style>
    <style:style style:name="P13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37" style:family="table-cell">
      <style:table-cell-properties fo:border="0.0069in solid #000000" fo:background-color="#FFFF00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40" style:family="table-row">
      <style:table-row-properties style:min-row-height="0.059in"/>
    </style:style>
    <style:style style:name="TableCell141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fo:background-color="#FBE4D5" fo:padding-top="0in" fo:padding-left="0.075in" fo:padding-bottom="0in" fo:padding-right="0.075in"/>
    </style:style>
    <style:style style:name="P144" style:parent-style-name="Обычный" style:family="paragraph">
      <style:paragraph-properties>
        <style:tab-stops>
          <style:tab-stop style:type="left" style:position="2.7416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47" style:family="table-row">
      <style:table-row-properties/>
    </style:style>
    <style:style style:name="P14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49" style:family="table-cell">
      <style:table-cell-properties fo:border="0.0069in solid #000000" fo:background-color="#FBE4D5" fo:padding-top="0in" fo:padding-left="0.075in" fo:padding-bottom="0in" fo:padding-right="0.075in"/>
    </style:style>
    <style:style style:name="P150" style:parent-style-name="Обычный" style:family="paragraph">
      <style:paragraph-properties>
        <style:tab-stops>
          <style:tab-stop style:type="left" style:position="1.5861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 style:min-row-height="0.059in"/>
    </style:style>
    <style:style style:name="P15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55" style:family="table-cell">
      <style:table-cell-properties fo:border="0.0069in solid #000000" fo:background-color="#FBE4D5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58" style:family="table-row">
      <style:table-row-properties style:min-row-height="1.7652in"/>
    </style:style>
    <style:style style:name="P15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60" style:family="table-cell">
      <style:table-cell-properties fo:border="0.0069in solid #000000" fo:background-color="#FBE4D5" fo:padding-top="0in" fo:padding-left="0.075in" fo:padding-bottom="0in" fo:padding-right="0.075in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179" style:family="table-column">
      <style:table-column-properties style:column-width="0.4166in"/>
    </style:style>
    <style:style style:name="TableColumn180" style:family="table-column">
      <style:table-column-properties style:column-width="10.1895in"/>
    </style:style>
    <style:style style:name="Table178" style:family="table">
      <style:table-properties style:width="10.6062in" fo:margin-left="-0.102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fo:background-color="#FFFF00" fo:padding-top="0in" fo:padding-left="0.075in" fo:padding-bottom="0in" fo:padding-right="0.075in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187" style:family="table-row">
      <style:table-row-properties style:min-row-height="0.0833in"/>
    </style:style>
    <style:style style:name="P18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89" style:family="table-cell">
      <style:table-cell-properties fo:border="0.0069in solid #000000" fo:background-color="#FFFF00" fo:padding-top="0in" fo:padding-left="0.075in" fo:padding-bottom="0in" fo:padding-right="0.075in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94" style:family="table-row">
      <style:table-row-properties style:min-row-height="0.059in"/>
    </style:style>
    <style:style style:name="P19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196" style:family="table-cell">
      <style:table-cell-properties fo:border="0.0069in solid #000000" fo:background-color="#FFFF00" fo:padding-top="0in" fo:padding-left="0.075in" fo:padding-bottom="0in" fo:padding-right="0.075in"/>
    </style:style>
    <style:style style:name="P197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8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19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0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0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0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1" style:family="table-row">
      <style:table-row-properties style:min-row-height="0.4125in"/>
    </style:style>
    <style:style style:name="P21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13" style:family="table-cell">
      <style:table-cell-properties fo:border="0.0069in solid #000000" fo:background-color="#FFFF00" fo:padding-top="0in" fo:padding-left="0.075in" fo:padding-bottom="0in" fo:padding-right="0.075in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18" style:family="table-row">
      <style:table-row-properties style:min-row-height="0.059in"/>
    </style:style>
    <style:style style:name="TableCell219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fo:background-color="#FBE4D5" fo:padding-top="0in" fo:padding-left="0.075in" fo:padding-bottom="0in" fo:padding-right="0.075in"/>
    </style:style>
    <style:style style:name="P222" style:parent-style-name="Обычный" style:family="paragraph">
      <style:paragraph-properties>
        <style:tab-stops>
          <style:tab-stop style:type="left" style:position="2.8791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>
        <style:tab-stops>
          <style:tab-stop style:type="left" style:position="2.8791in"/>
        </style:tab-stops>
      </style:paragraph-properties>
    </style:style>
    <style:style style:name="T22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30" style:family="table-row">
      <style:table-row-properties/>
    </style:style>
    <style:style style:name="P23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32" style:family="table-cell">
      <style:table-cell-properties fo:border="0.0069in solid #000000" fo:background-color="#FBE4D5" fo:padding-top="0in" fo:padding-left="0.075in" fo:padding-bottom="0in" fo:padding-right="0.075in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35" style:family="table-row">
      <style:table-row-properties style:min-row-height="0.059in"/>
    </style:style>
    <style:style style:name="P23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37" style:family="table-cell">
      <style:table-cell-properties fo:border="0.0069in solid #000000" fo:background-color="#FBE4D5" fo:padding-top="0in" fo:padding-left="0.075in" fo:padding-bottom="0in" fo:padding-right="0.075in"/>
    </style:style>
    <style:style style:name="P2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239" style:family="table-row">
      <style:table-row-properties style:min-row-height="0.059in"/>
    </style:style>
    <style:style style:name="P24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41" style:family="table-cell">
      <style:table-cell-properties fo:border="0.0069in solid #000000" fo:background-color="#FBE4D5" fo:padding-top="0in" fo:padding-left="0.075in" fo:padding-bottom="0in" fo:padding-right="0.075in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44" style:family="table-row">
      <style:table-row-properties style:min-row-height="1.0777in"/>
    </style:style>
    <style:style style:name="P24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46" style:family="table-cell">
      <style:table-cell-properties fo:border="0.0069in solid #000000" fo:background-color="#FBE4D5" fo:padding-top="0in" fo:padding-left="0.075in" fo:padding-bottom="0in" fo:padding-right="0.075in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266" style:family="table-column">
      <style:table-column-properties style:column-width="0.4166in"/>
    </style:style>
    <style:style style:name="TableColumn267" style:family="table-column">
      <style:table-column-properties style:column-width="10.1895in"/>
    </style:style>
    <style:style style:name="Table265" style:family="table">
      <style:table-properties style:width="10.6062in" fo:margin-left="-0.102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fo:background-color="#FFFF00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74" style:family="table-row">
      <style:table-row-properties style:min-row-height="0.0833in"/>
    </style:style>
    <style:style style:name="P27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76" style:family="table-cell">
      <style:table-cell-properties fo:border="0.0069in solid #000000" fo:background-color="#FFFF00" fo:padding-top="0in" fo:padding-left="0.075in" fo:padding-bottom="0in" fo:padding-right="0.075in"/>
    </style:style>
    <style:style style:name="P277" style:parent-style-name="Обычный" style:family="paragraph">
      <style:paragraph-properties>
        <style:tab-stops>
          <style:tab-stop style:type="left" style:position="3.1722in"/>
        </style:tab-stops>
      </style:paragraph-properties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80" style:family="table-row">
      <style:table-row-properties style:min-row-height="0.059in"/>
    </style:style>
    <style:style style:name="P28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82" style:family="table-cell">
      <style:table-cell-properties fo:border="0.0069in solid #000000" fo:background-color="#FFFF00" fo:padding-top="0in" fo:padding-left="0.075in" fo:padding-bottom="0in" fo:padding-right="0.075in"/>
    </style:style>
    <style:style style:name="P283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86" style:family="table-row">
      <style:table-row-properties style:min-row-height="0.059in"/>
    </style:style>
    <style:style style:name="P28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88" style:family="table-cell">
      <style:table-cell-properties fo:border="0.0069in solid #000000" fo:background-color="#FFFF00" fo:padding-top="0in" fo:padding-left="0.075in" fo:padding-bottom="0in" fo:padding-right="0.075in"/>
    </style:style>
    <style:style style:name="P28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94" style:family="table-row">
      <style:table-row-properties style:min-row-height="1.0458in"/>
    </style:style>
    <style:style style:name="P29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296" style:family="table-cell">
      <style:table-cell-properties fo:border="0.0069in solid #000000" fo:background-color="#FFFF00" fo:padding-top="0in" fo:padding-left="0.075in" fo:padding-bottom="0in" fo:padding-right="0.075in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299" style:family="table-row">
      <style:table-row-properties style:min-row-height="0.059in"/>
    </style:style>
    <style:style style:name="TableCell300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fo:background-color="#FBE4D5" fo:padding-top="0in" fo:padding-left="0.075in" fo:padding-bottom="0in" fo:padding-right="0.075in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05" style:family="table-row">
      <style:table-row-properties/>
    </style:style>
    <style:style style:name="P30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07" style:family="table-cell">
      <style:table-cell-properties fo:border="0.0069in solid #000000" fo:background-color="#FBE4D5" fo:padding-top="0in" fo:padding-left="0.075in" fo:padding-bottom="0in" fo:padding-right="0.075in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11" style:family="table-row">
      <style:table-row-properties style:min-row-height="0.059in"/>
    </style:style>
    <style:style style:name="P31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13" style:family="table-cell">
      <style:table-cell-properties fo:border="0.0069in solid #000000" fo:background-color="#FBE4D5" fo:padding-top="0in" fo:padding-left="0.075in" fo:padding-bottom="0in" fo:padding-right="0.075in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16" style:family="table-row">
      <style:table-row-properties style:min-row-height="1.5729in"/>
    </style:style>
    <style:style style:name="P31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18" style:family="table-cell">
      <style:table-cell-properties fo:border="0.0069in solid #000000" fo:background-color="#FBE4D5" fo:padding-top="0in" fo:padding-left="0.075in" fo:padding-bottom="0in" fo:padding-right="0.075in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2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338" style:family="table-column">
      <style:table-column-properties style:column-width="0.4166in"/>
    </style:style>
    <style:style style:name="TableColumn339" style:family="table-column">
      <style:table-column-properties style:column-width="10.1895in"/>
    </style:style>
    <style:style style:name="Table337" style:family="table">
      <style:table-properties style:width="10.6062in" fo:margin-left="-0.102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fo:background-color="#FFFF00" fo:padding-top="0in" fo:padding-left="0.075in" fo:padding-bottom="0in" fo:padding-right="0.075in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47" style:family="table-row">
      <style:table-row-properties style:min-row-height="0.0833in"/>
    </style:style>
    <style:style style:name="P34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49" style:family="table-cell">
      <style:table-cell-properties fo:border="0.0069in solid #000000" fo:background-color="#FFFF00" fo:padding-top="0in" fo:padding-left="0.075in" fo:padding-bottom="0in" fo:padding-right="0.075in"/>
    </style:style>
    <style:style style:name="P3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35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60" style:family="table-row">
      <style:table-row-properties style:min-row-height="0.059in"/>
    </style:style>
    <style:style style:name="P36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62" style:family="table-cell">
      <style:table-cell-properties fo:border="0.0069in solid #000000" fo:background-color="#FFFF00" fo:padding-top="0in" fo:padding-left="0.075in" fo:padding-bottom="0in" fo:padding-right="0.075in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65" style:family="table-row">
      <style:table-row-properties style:min-row-height="0.4125in"/>
    </style:style>
    <style:style style:name="P36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67" style:family="table-cell">
      <style:table-cell-properties fo:border="0.0069in solid #000000" fo:background-color="#FFFF00" fo:padding-top="0in" fo:padding-left="0.075in" fo:padding-bottom="0in" fo:padding-right="0.075in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71" style:family="table-row">
      <style:table-row-properties style:min-row-height="0.059in"/>
    </style:style>
    <style:style style:name="TableCell372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fo:background-color="#FBE4D5" fo:padding-top="0in" fo:padding-left="0.075in" fo:padding-bottom="0in" fo:padding-right="0.075in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79" style:family="table-row">
      <style:table-row-properties/>
    </style:style>
    <style:style style:name="P38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81" style:family="table-cell">
      <style:table-cell-properties fo:border="0.0069in solid #000000" fo:background-color="#FBE4D5" fo:padding-top="0in" fo:padding-left="0.075in" fo:padding-bottom="0in" fo:padding-right="0.075in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86" style:family="table-row">
      <style:table-row-properties style:min-row-height="0.059in"/>
    </style:style>
    <style:style style:name="P38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88" style:family="table-cell">
      <style:table-cell-properties fo:border="0.0069in solid #000000" fo:background-color="#FBE4D5" fo:padding-top="0in" fo:padding-left="0.075in" fo:padding-bottom="0in" fo:padding-right="0.075in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92" style:family="table-row">
      <style:table-row-properties style:min-row-height="0.059in"/>
    </style:style>
    <style:style style:name="P39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94" style:family="table-cell">
      <style:table-cell-properties fo:border="0.0069in solid #000000" fo:background-color="#FBE4D5" fo:padding-top="0in" fo:padding-left="0.075in" fo:padding-bottom="0in" fo:padding-right="0.075in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397" style:family="table-row">
      <style:table-row-properties style:min-row-height="1.4354in"/>
    </style:style>
    <style:style style:name="P39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399" style:family="table-cell">
      <style:table-cell-properties fo:border="0.0069in solid #000000" fo:background-color="#FBE4D5" fo:padding-top="0in" fo:padding-left="0.075in" fo:padding-bottom="0in" fo:padding-right="0.075in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419" style:family="table-column">
      <style:table-column-properties style:column-width="0.4166in"/>
    </style:style>
    <style:style style:name="TableColumn420" style:family="table-column">
      <style:table-column-properties style:column-width="10.1895in"/>
    </style:style>
    <style:style style:name="Table418" style:family="table">
      <style:table-properties style:width="10.6062in" fo:margin-left="-0.10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FFFF00" style:glyph-orientation-vertical="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fo:background-color="#FFFF00" fo:padding-top="0in" fo:padding-left="0.075in" fo:padding-bottom="0in" fo:padding-right="0.075in"/>
    </style:style>
    <style:style style:name="P425" style:parent-style-name="Обычный" style:family="paragraph">
      <style:paragraph-properties>
        <style:tab-stops>
          <style:tab-stop style:type="left" style:position="3.7756in"/>
        </style:tab-stops>
      </style:paragraph-properties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429" style:family="table-row">
      <style:table-row-properties style:min-row-height="0.0833in"/>
    </style:style>
    <style:style style:name="P43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31" style:family="table-cell">
      <style:table-cell-properties fo:border="0.0069in solid #000000" fo:background-color="#FFFF00" fo:padding-top="0in" fo:padding-left="0.075in" fo:padding-bottom="0in" fo:padding-right="0.075in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436" style:family="table-row">
      <style:table-row-properties style:min-row-height="0.059in"/>
    </style:style>
    <style:style style:name="P43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38" style:family="table-cell">
      <style:table-cell-properties fo:border="0.0069in solid #000000" fo:background-color="#FFFF00" fo:padding-top="0in" fo:padding-left="0.075in" fo:padding-bottom="0in" fo:padding-right="0.075in"/>
    </style:style>
    <style:style style:name="P439" style:parent-style-name="Обычный" style:family="paragraph">
      <style:paragraph-properties>
        <style:tab-stops>
          <style:tab-stop style:type="left" style:position="0.4923in"/>
        </style:tab-stops>
      </style:paragraph-properties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43" style:family="table-row">
      <style:table-row-properties style:min-row-height="1.2784in"/>
    </style:style>
    <style:style style:name="P44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45" style:family="table-cell">
      <style:table-cell-properties fo:border="0.0069in solid #000000" fo:background-color="#FFFF00" fo:padding-top="0in" fo:padding-left="0.075in" fo:padding-bottom="0in" fo:padding-right="0.075in"/>
    </style:style>
    <style:style style:name="P4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44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56" style:family="table-row">
      <style:table-row-properties style:min-row-height="0.059in"/>
    </style:style>
    <style:style style:name="TableCell457" style:family="table-cell">
      <style:table-cell-properties fo:border="0.0069in solid #000000" fo:background-color="#FBE4D5" style:glyph-orientation-vertical="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fo:background-color="#FBE4D5" fo:padding-top="0in" fo:padding-left="0.075in" fo:padding-bottom="0in" fo:padding-right="0.075in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464" style:family="table-row">
      <style:table-row-properties/>
    </style:style>
    <style:style style:name="P46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66" style:family="table-cell">
      <style:table-cell-properties fo:border="0.0069in solid #000000" fo:background-color="#FBE4D5" fo:padding-top="0in" fo:padding-left="0.075in" fo:padding-bottom="0in" fo:padding-right="0.075in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7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7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7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7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8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8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Row484" style:family="table-row">
      <style:table-row-properties style:min-row-height="0.059in"/>
    </style:style>
    <style:style style:name="P48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86" style:family="table-cell">
      <style:table-cell-properties fo:border="0.0069in solid #000000" fo:background-color="#FBE4D5" fo:padding-top="0in" fo:padding-left="0.075in" fo:padding-bottom="0in" fo:padding-right="0.075in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ableRow489" style:family="table-row">
      <style:table-row-properties style:min-row-height="1.4388in"/>
    </style:style>
    <style:style style:name="P49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TableCell491" style:family="table-cell">
      <style:table-cell-properties fo:border="0.0069in solid #000000" fo:background-color="#FBE4D5" fo:padding-top="0in" fo:padding-left="0.075in" fo:padding-bottom="0in" fo:padding-right="0.075in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49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5" style:parent-style-name="Обычный" style:family="paragraph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важаемые родители учащихся 2-х классов!</text:p>
      <text:p text:style-name="P4"/>
      <text:p text:style-name="P5"><text:span text:style-name="T6">Предлагаем Вам ознакомиться с расписанием уроков на период<text:s/></text:span><text:span text:style-name="T7">дистанционного обучения с применением электронных образовательных ресурсов</text:span><text:span text:style-name="T8"><text:s/></text:span><text:span text:style-name="T9"><text:s/></text:span><text:span text:style-name="T10">1</text:span><text:span text:style-name="T11">1</text:span><text:span text:style-name="T12">.0</text:span><text:span text:style-name="T13">9.2020 и 14</text:span><text:span text:style-name="T14">.0</text:span><text:span text:style-name="T15">9</text:span><text:span text:style-name="T16">.2020</text:span><text:span text:style-name="T17">.</text:span><text:span text:style-name="T18"><text:s/></text:span><text:span text:style-name="T19">Ваши учителя предлагают варианты изучения нового учебного материала с использованием учебников или использованием</text:span><text:span text:style-name="T20"><text:s/></text:span><text:span text:style-name="T21">образовательных платформ (на выбор).</text:span><text:span text:style-name="T22"><text:s/></text:span><text:span text:style-name="T23">Расписание дистанционных занятий<text:s/></text:span><text:span text:style-name="T24"><text:s/>соответс</text:span><text:span text:style-name="T25">твует расписанию урочных занятий. Продолжительность урока в данном формате должна составлять не более<text:s/></text:span><text:span text:style-name="T26">30 минут.</text:span><text:span text:style-name="T27"><text:s/>К каждому уроку в электронном дневнике учителем будет прикреплен опорный конспект урока для ученика (в нем указывается тема урока, источники для</text:span><text:span text:style-name="T28"><text:s/>изучения и закрепления учебного материала, содержание домашнего задания с указанием сроков его выполнения).<text:s/></text:span></text:p>
      <text:p text:style-name="P29"/>
      <text:p text:style-name="P30">Желаем нашим<text:s/>второклассникам<text:s/>успехов в дистанционном обучении!</text:p>
      <text:p text:style-name="P31"/>
      <text:p text:style-name="P32">Уважаемые родители, благодарим Вас за<text:s/>понимание и сотрудничество с педагогическим коллективом в период дистанционного обучения. <text:s/></text:p>
      <text:p text:style-name="P33"/>
      <text:p text:style-name="P34"/>
      <text:p text:style-name="P35"/>
      <text:p text:style-name="P36"/>
      <text:p text:style-name="P37"/>
      <text:p text:style-name="P38"><text:span text:style-name="T39">РАСПИСАНИЕ УРОКОВ НА ПЕРИОД ДИСТАНЦИОННОГО ОБУЧЕНИЯ<text:s/></text:span></text:p>
      <text:p text:style-name="P40">С ПРИМЕНЕНИЕМ ЭЛЕКТРОННЫХ ОБРАЗОВАТЕЛЬНЫХ РЕСУРСОВ<text:s/></text:p>
      <text:p text:style-name="P41"><text:span text:style-name="T42">ВО 2 «А» КЛАССЕ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4">
            <text:p text:style-name="P49">Пятница<text:s/>11.09.2020</text:p>
          </table:table-cell>
          <table:table-cell table:style-name="TableCell50">
            <text:p text:style-name="Обычный"><text:span text:style-name="T51">Литературное чтение на родном языке<text:s/></text:span><text:a xlink:href="https://www.youtube.com/watch?time_continue=4&amp;v=zK1kF8YuUnc&amp;feature=emb_logo" office:target-frame-name="_top" xlink:show="replace"><text:span text:style-name="T52">https://www.youtube.com/watch?time_continue=4&amp;v=zK1kF8YuUnc&amp;feature=emb_logo</text:span></text:a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Русский (родной) язык<text:s/></text:span><text:a xlink:href="https://resh.edu.ru/subject/lesson/3481/start/299623/" office:target-frame-name="_top" xlink:show="replace"><text:span text:style-name="T58">https://resh.edu.ru/subject/lesson/3481/start/299623/</text:span></text:a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Физическая культура<text:s/></text:span><text:a xlink:href="https://resh.edu.ru/subject/lesson/4318/start/190706/" office:target-frame-name="_top" xlink:show="replace"><text:span text:style-name="T64">https://resh.edu.ru/subject/lesson/4318/start/190706/</text:span></text:a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Обычный"><text:span text:style-name="T68">Музыка<text:s/></text:span><text:a xlink:href="https://resh.edu.ru/subject/lesson/5228/start/226881/" office:target-frame-name="_top" xlink:show="replace"><text:span text:style-name="T69">https://resh.edu.ru/subject/lesson/5228/start/226881/</text:span></text:a></text:p>
          </table:table-cell>
        </table:table-row>
        <table:table-row table:style-name="TableRow70">
          <table:table-cell table:style-name="TableCell71" table:number-rows-spanned="4">
            <text:p text:style-name="P72">Понедельник<text:s/>14ю09.2020</text:p>
          </table:table-cell>
          <table:table-cell table:style-name="TableCell73">
            <text:p text:style-name="Обычный"><text:span text:style-name="T74">Литературное чтение<text:s/></text:span><text:a xlink:href="https://resh.edu.ru/subject/lesson/5024/start/286164/" office:target-frame-name="_top" xlink:show="replace"><text:span text:style-name="T75">https://resh.edu.ru/subject/lesson/5024/start/286164/</text:span></text:a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Обычный"><text:span text:style-name="T79">Русский язык<text:s/></text:span><text:a xlink:href="https://www.youtube.com/watch?time_continue=41&amp;v=I76hfxwmGUY&amp;feature=emb_logo" office:target-frame-name="_top" xlink:show="replace"><text:span text:style-name="T80">https://www.youtube.com/watch?time_continue=41&amp;v=I76hfxwmGUY&amp;feature=emb_logo</text:span></text:a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Обычный"><text:span text:style-name="T84">Математика<text:s/></text:span><text:a xlink:href="https://resh.edu.ru/subject/lesson/6207/main/279460/" office:target-frame-name="_top" xlink:show="replace"><text:span text:style-name="T85">https://resh.edu.ru/subject/lesson/6207/main/279460/</text:span></text:a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Окружающий мир<text:s/></text:span><text:a xlink:href="https://resh.edu.ru/subject/lesson/5625/start/154922/" office:target-frame-name="_top" xlink:show="replace"><text:span text:style-name="T91">https://resh.edu.ru/subject/lesson/5625/start/154922/</text:span></text:a>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РАСПИСАНИЕ УРОКОВ НА ПЕРИОД ДИСТАНЦИОННОГО ОБУЧЕНИЯ<text:s/></text:span></text:p>
      <text:p text:style-name="P102">С ПРИМЕНЕНИЕМ ЭЛЕКТРОННЫХ ОБРАЗОВАТЕЛЬНЫХ РЕСУРСОВ<text:s/></text:p>
      <text:p text:style-name="P103"><text:span text:style-name="T104">ВО 2 «Б» КЛАССЕ<text:s/>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5">
            <text:p text:style-name="P111">Пятница<text:s/>11.09.2020</text:p>
          </table:table-cell>
          <table:table-cell table:style-name="TableCell112">
            <text:p text:style-name="Обычный"><text:span text:style-name="T113">Литературное чтение на родном (русском) языке<text:s/></text:span><text:a xlink:href="https://resh.edu.ru/subject/lesson/5024/main/286169/" office:target-frame-name="_top" xlink:show="replace"><text:span text:style-name="T114">https://resh.edu.ru/subject/lesson/5024/main/286169/</text:span></text:a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Русский язык<text:s/></text:span><text:a xlink:href="https://www.youtube.com/watch?v=OHorglZ3ndA" office:target-frame-name="_top" xlink:show="replace"><text:span text:style-name="T120">https://www.youtube.com/watch?v=OHorglZ3ndA</text:span></text:a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Физическая<text:s/></text:span><text:span text:style-name="T126">культура<text:s/></text:span><text:a xlink:href="https://giseo.rkomi.ru/" office:target-frame-name="_top" xlink:show="replace"><text:span text:style-name="T127">https://giseo.rkomi.ru/</text:span></text:a><text:span text:style-name="T128"><text:s/>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Окружающий мир<text:s/></text:span><text:a xlink:href="https://www.youtube.com/watch?v=dDTetaCyl18" office:target-frame-name="_top" xlink:show="replace"><text:span text:style-name="T134">https://www.youtube.com/watch?v=dDTetaCyl18</text:span></text:a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Обычный"><text:span text:style-name="T138">Музыка<text:s/></text:span><text:a xlink:href="https://resh.edu.ru/subject/lesson/5228/start/226881/" office:target-frame-name="_top" xlink:show="replace"><text:span text:style-name="T139">https://resh.edu.ru/subject/lesson/5228/start/226881/</text:span></text:a></text:p>
          </table:table-cell>
        </table:table-row>
        <table:table-row table:style-name="TableRow140">
          <table:table-cell table:style-name="TableCell141" table:number-rows-spanned="4">
            <text:p text:style-name="P142">Понедельник<text:s/>14.09.2020</text:p>
          </table:table-cell>
          <table:table-cell table:style-name="TableCell143">
            <text:p text:style-name="P144"><text:span text:style-name="T145">Литературное чтение<text:s/></text:span><text:a xlink:href="https://www.youtube.com/watch?v=zK1kF8YuUnc" office:target-frame-name="_top" xlink:show="replace"><text:span text:style-name="T146">https://www.youtube.com/watch?v=zK1kF8YuUnc</text:span></text:a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Математика<text:s/></text:span><text:a xlink:href="https://www.youtube.com/watch?v=b91CwXyHZXI" office:target-frame-name="_top" xlink:show="replace"><text:span text:style-name="T152">https://www.youtube.com/watch?v=b91CwXyHZXI</text:span></text:a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Обычный"><text:span text:style-name="T156">Русский язык<text:s/></text:span><text:a xlink:href="https://www.youtube.com/watch?v=ymfWeCUs1G8" office:target-frame-name="_top" xlink:show="replace"><text:span text:style-name="T157">https://www.youtube.com/watch?v=ymfWeCUs1G8</text:span></text:a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Обычный"><text:span text:style-name="T161">Изобразительное искусство<text:s/></text:span><text:a xlink:href="https://www.youtube.com/watch?v=dWe81XKi8kI" office:target-frame-name="_top" xlink:show="replace"><text:span text:style-name="T162">https://www.youtube.com/watch?v=dWe81XKi8kI</text:span></text:a>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РАСПИСАНИЕ УРОКОВ НА ПЕРИОД ДИСТАНЦИОННОГО ОБУЧЕНИЯ</text:span></text:p>
      <text:p text:style-name="P174">С ПРИМЕНЕНИЕМ ЭЛЕКТРОННЫХ ОБРАЗОВАТЕЛЬНЫХ РЕСУРСОВ<text:s/></text:p>
      <text:p text:style-name="P175"><text:span text:style-name="T176">ВО 2 «В» КЛАССЕ<text:s/></text:span>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4">
            <text:p text:style-name="P183">Пятница<text:s/>11.09.2020</text:p>
          </table:table-cell>
          <table:table-cell table:style-name="TableCell184">
            <text:p text:style-name="Обычный"><text:span text:style-name="T185">Литературное чтение<text:s/></text:span><text:a xlink:href="https://resh.edu.ru/subject/lesson/5024/start/286164/" office:target-frame-name="_top" xlink:show="replace"><text:span text:style-name="T186">https://resh.edu.ru/subject/lesson/5024/start/286164/</text:span></text:a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Обычный"><text:span text:style-name="T190">Физическая культура<text:s/></text:span><text:a xlink:href="https://resh.edu.ru/subject/lesson/4193/start/224765/" office:target-frame-name="_top" xlink:show="replace"><text:span text:style-name="T191">https://resh.edu.</text:span><text:span text:style-name="T192">ru/subject/lesson/4193/start/224765/</text:span></text:a><text:span text:style-name="T193"><text:s/>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Английский язык<text:s/></text:p>
            <text:p text:style-name="P198"><text:a xlink:href="https://drive.google.com/drive/folders/1u7wuyJB0jfZcT-x0SrEu3Tz3LJj8wiJ8?usp=sharing" office:target-frame-name="_top" xlink:show="replace"><text:span text:style-name="T199">https://drive.google.com/drive/folders/1u7wuyJB0jfZcT-x0SrEu3Tz3LJj8wiJ8?usp=sharing</text:span></text:a><text:span text:style-name="T200"><text:s/></text:span></text:p>
            <text:p text:style-name="P201"><text:a xlink:href="https://drive.google.com/file/d/11aan26dOM55IQF1RnovyVPzcJBp3kxmC/view?usp=sharing" office:target-frame-name="_top" xlink:show="replace"><text:span text:style-name="T202">https://drive.google.com/file/d/11aan26dOM55IQF1RnovyVPzcJBp3kxmC/view?usp=sharing</text:span></text:a><text:span text:style-name="T203"><text:s/></text:span></text:p>
            <text:p text:style-name="P204"><text:a xlink:href="https://drive.google.com/file/d/1SRamlGYo0qose94iL0KANKYsvKI5D3oW/view?usp=sharing" office:target-frame-name="_top" xlink:show="replace"><text:span text:style-name="T205">https://drive.google.com/file/d/1SRamlGYo0qose94iL0KANKYsvKI5D3oW/view?usp=sharing</text:span></text:a><text:span text:style-name="T206"><text:s/></text:span></text:p>
            <text:p text:style-name="P207"><text:a xlink:href="https://drive.google.com/file/d/1SRamlGYo0qose94iL0KANKYsvKI5D3oW/view?usp=sharing" office:target-frame-name="_top" xlink:show="replace"><text:span text:style-name="T208">https://drive.google.com/file/d/1SRamlGYo0qose</text:span><text:span text:style-name="T209">94iL0KANKYsvKI5D3oW/view?usp=sharing</text:span></text:a><text:span text:style-name="T210"><text:s/>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Обычный"><text:span text:style-name="T214">Русский язык<text:s/></text:span><text:a xlink:href="https://www.youtube.com/watch?v=S2Qc8T9CZRA" office:target-frame-name="_top" xlink:show="replace"><text:span text:style-name="T215">https://www.youtube.com/watch?v=S2Qc8T9CZRA</text:span></text:a><text:span text:style-name="T216"><text:s text:c="3"/></text:span><text:a xlink:href="https://www.youtube.com/watch?v=VpcnliZKg6E" office:target-frame-name="_top" xlink:show="replace"><text:span text:style-name="T217">https://www.youtube.com/watch?v=VpcnliZKg6E</text:span></text:a></text:p>
          </table:table-cell>
        </table:table-row>
        <table:table-row table:style-name="TableRow218">
          <table:table-cell table:style-name="TableCell219" table:number-rows-spanned="5">
            <text:p text:style-name="P220">Понедельник<text:s/>14.09.2020</text:p>
          </table:table-cell>
          <table:table-cell table:style-name="TableCell221">
            <text:p text:style-name="P222"><text:span text:style-name="T223">Коми язык<text:s/></text:span><text:a xlink:href="http://komikyv.ru/" office:target-frame-name="_top" xlink:show="replace"><text:span text:style-name="T224">http://komikyv.ru/</text:span></text:a></text:p>
            <text:p text:style-name="P225"><text:a xlink:href="https://giseo.rkomi.ru" office:target-frame-name="_top" xlink:show="replace"><text:span text:style-name="T226">https://giseo.rkomi.ru</text:span></text:a><text:span text:style-name="T227"><text:s/>(Кулиш)</text:span></text:p>
            <text:p text:style-name="Обычный"><text:span text:style-name="T228">/ Литературное чтение РК<text:s/></text:span><text:a xlink:href="https://www.youtube.com/watch?v=096YRnN0I_o" office:target-frame-name="_top" xlink:show="replace"><text:span text:style-name="T229">https://www.youtube.com/watch?v=096YRnN0I_o</text:span></text:a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Обычный"><text:span text:style-name="T233">Математика<text:s/></text:span><text:a xlink:href="https://resh.edu.ru/subject/lesson/6207/start/279456/" office:target-frame-name="_top" xlink:show="replace"><text:span text:style-name="T234">https://resh.edu.ru/subject/lesson/6207/start/279456/</text:span></text:a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Русский язык<text:s/>Подготовка к стартовой контрольной работе в прикреплённом файле.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Обычный"><text:span text:style-name="T242">Окружающий мир<text:s/></text:span><text:a xlink:href="https://resh.edu.ru/subject/lesson/4277/start/223522/" office:target-frame-name="_top" xlink:show="replace"><text:span text:style-name="T243">https://resh.edu.ru/subject/lesson/4277/start/223522/</text:span></text:a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Обычный"><text:span text:style-name="T247">Музыка<text:s/></text:span><text:span text:style-name="T248">Повторять песни: «Песенка про осень» и «</text:span><text:span text:style-name="T249"><text:s/>Я хочу увидеть музыку»</text:span></text:p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РАСПИСАНИЕ УРОКОВ НА ПЕРИОД ДИСТАНЦИОННОГО ОБУЧЕНИЯ<text:s/></text:span></text:p>
      <text:p text:style-name="P261">С ПРИМЕНЕНИЕМ ЭЛЕКТРОННЫХ ОБРАЗОВАТЕЛЬНЫХ РЕСУРСОВ<text:s/></text:p>
      <text:p text:style-name="P262"><text:span text:style-name="T263">ВО 2 «Г» КЛАССЕ<text:s/></text:span>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5">
            <text:p text:style-name="P270">Пятница<text:s/>11.09.2020</text:p>
          </table:table-cell>
          <table:table-cell table:style-name="TableCell271">
            <text:p text:style-name="Обычный"><text:span text:style-name="T272">Литературное чтение на родном (русском) языке<text:s/></text:span><text:a xlink:href="https://resh.edu.ru/subject/lesson/5024/main/286169/" office:target-frame-name="_top" xlink:show="replace"><text:span text:style-name="T273">https://resh.edu.ru/subject/lesson/5024/main/286169/</text:span></text:a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Родной (русский) язык<text:s/></text:span><text:a xlink:href="https://vk.com/club183589356" office:target-frame-name="_top" xlink:show="replace"><text:span text:style-name="T279">https://vk.com/club183589356</text:span></text:a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Музыка<text:s/></text:span><text:a xlink:href="https://resh.edu.ru/subject/lesson/5228/start/226881/" office:target-frame-name="_top" xlink:show="replace"><text:span text:style-name="T285">https://resh.edu.ru/subject/lesson/5228/start/226881/</text:span></text:a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Физическая культура<text:s/></text:span><text:a xlink:href="https://resh.edu.ru/subject/lesson/4193/start/224765/" office:target-frame-name="_top" xlink:show="replace"><text:span text:style-name="T291">https://resh.edu.ru/subject/lesson/4193/</text:span><text:span text:style-name="T292">start/224765/</text:span></text:a><text:span text:style-name="T293"><text:s/>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Обычный"><text:span text:style-name="T297">Окружающий мир<text:s/></text:span><text:a xlink:href="https://uchi.ru/teachers/groups/6231987/subjects/6/course_programs/2/lessons/11240" office:target-frame-name="_top" xlink:show="replace"><text:span text:style-name="T298">https://uchi.ru/teachers/groups/6231987/subjects/6/course_programs/2/lessons/11240</text:span></text:a></text:p>
          </table:table-cell>
        </table:table-row>
        <table:table-row table:style-name="TableRow299">
          <table:table-cell table:style-name="TableCell300" table:number-rows-spanned="4">
            <text:p text:style-name="P301">Понедельник<text:s/>14.09.2020</text:p>
          </table:table-cell>
          <table:table-cell table:style-name="TableCell302">
            <text:p text:style-name="Обычный"><text:span text:style-name="T303">Литературное чтение<text:s/></text:span><text:a xlink:href="https://resh.edu.ru/subject/lesson/5024/main/286169/" office:target-frame-name="_top" xlink:show="replace"><text:span text:style-name="T304">https://resh.edu.ru/subject/lesson/5024/main/286169/</text:span></text:a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Обычный"><text:span text:style-name="T308">Математика<text:s/></text:span><text:a xlink:href="https://yandex.ru/video/preview?text=единица%20длины%20миллиметр%202%20класс%20школа%20россии&amp;path=wizard&amp;parent-reqid=1599153769790144-1299476498274730054700115-production-app-host-man-web-yp-155&amp;wiz_type=vital&amp;filmId=4012883666742193486" office:target-frame-name="_top" xlink:show="replace"><text:span text:style-name="T309">https://yandex</text:span><text:span text:style-name="T310">.ru/video/preview?text=</text:span></text:a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Обычный"><text:span text:style-name="T314">Русский язык<text:s/></text:span><text:a xlink:href="https://resh.edu.ru/subject/lesson/3560/main/141463/" office:target-frame-name="_top" xlink:show="replace"><text:span text:style-name="T315">https://resh.edu.ru/subject/lesson/3560/main/141463/</text:span></text:a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Обычный"><text:span text:style-name="T319">Технология<text:s/></text:span><text:a xlink:href="https://infourok.ru/prezentaciya-k-uroku-tehnologii-na-temu-chto-takoe-tehnologicheskie-operacii-i-sposobi-sposobi-razmetki-i-soedineniya-detaley-kl-1996487.html" office:target-frame-name="_top" xlink:show="replace"><text:span text:style-name="T320">https://infourok.ru/prezentaciya-k-uroku-tehnologii-na-temu-chto-takoe-tehnolog</text:span><text:span text:style-name="T321">icheskie-operacii-i-sposobi-sposobi-razmetki-i-soedineniya-detaley-kl-1996487.html</text:span></text:a><text:span text:style-name="T322"><text:s/></text:span>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РАСПИСАНИЕ УРОКОВ НА ПЕРИОД ДИСТАНЦИОННОГО ОБУЧЕНИЯ</text:span></text:p>
      <text:p text:style-name="P333">С ПРИМЕНЕНИЕМ ЭЛЕКТРОННЫХ ОБРАЗОВАТЕЛЬНЫХ РЕСУРСОВ<text:s/></text:p>
      <text:p text:style-name="P334"><text:span text:style-name="T335">ВО 2 «Д» КЛАССЕ<text:s/></text:span>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4">
            <text:p text:style-name="P342">Пятница<text:s/>11.09.2020</text:p>
          </table:table-cell>
          <table:table-cell table:style-name="TableCell343">
            <text:p text:style-name="Обычный"><text:span text:style-name="T344">Литературное чтен</text:span><text:span text:style-name="T345">ие<text:s/></text:span><text:a xlink:href="https://resh.edu.ru/subject/lesson/5024/start/286164/" office:target-frame-name="_top" xlink:show="replace"><text:span text:style-name="T346">https://resh.edu.ru/subject/lesson/5024/start/286164/</text:span></text:a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Английский язык<text:s/></text:p>
            <text:p text:style-name="Обычный"><text:a xlink:href="https://drive.google.com/drive/folders/1u7wuyJB0jfZcT-x0SrEu3Tz3LJj8wiJ8?usp=sharing" office:target-frame-name="_top" xlink:show="replace"><text:span text:style-name="T351">https://drive.google.com/drive/folders/1u7wuyJB0jfZcT-x0SrEu3Tz3LJj8wiJ8?usp=sharing</text:span></text:a><text:span text:style-name="T352"><text:s/></text:span></text:p>
            <text:p text:style-name="Обычный"><text:a xlink:href="https://drive.google.com/file/d/11aan26dOM55IQF1RnovyVPzcJBp3kxmC/view?usp=sharing" office:target-frame-name="_top" xlink:show="replace"><text:span text:style-name="T353">https://drive.google.com/file/d/11aan26dOM55IQF1RnovyVPzcJBp3kxmC/view</text:span><text:span text:style-name="T354">?usp=sharing</text:span></text:a><text:span text:style-name="T355"><text:s/></text:span></text:p>
            <text:p text:style-name="Обычный"><text:a xlink:href="https://drive.google.com/file/d/1SRamlGYo0qose94iL0KANKYsvKI5D3oW/view?usp=sharing" office:target-frame-name="_top" xlink:show="replace"><text:span text:style-name="T356">https://drive.google.com/file/d/1SRamlGYo0qose94iL0KANKYsvKI5D3oW/view?usp=sharing</text:span></text:a><text:span text:style-name="T357"><text:s/></text:span></text:p>
            <text:p text:style-name="Обычный"><text:a xlink:href="https://drive.google.com/file/d/1SRamlGYo0qose94iL0KANKYsvKI5D3oW/view?usp=sharing" office:target-frame-name="_top" xlink:show="replace"><text:span text:style-name="T358">https://drive.google.com/file/d/1SRamlGYo0qose94iL0KANKYsvKI5D3oW/view?usp=sharing</text:span></text:a><text:span text:style-name="T359"><text:s/>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Обычный"><text:span text:style-name="T363">Окружающий мир<text:s/></text:span><text:a xlink:href="https://resh.edu.ru/subject/lesson/5531/start/155077/" office:target-frame-name="_top" xlink:show="replace"><text:span text:style-name="T364">https://resh.edu.ru/subject/lesson/5531/start/155077/</text:span></text:a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Обычный"><text:span text:style-name="T368">Физическая культура<text:s/></text:span><text:a xlink:href="https://resh.edu.ru/subject/lesson/4193/start/224765/" office:target-frame-name="_top" xlink:show="replace"><text:span text:style-name="T369">https://resh.edu.ru/subject/lesson/4193/start/224765/</text:span></text:a><text:span text:style-name="T370"><text:s/></text:span></text:p>
          </table:table-cell>
        </table:table-row>
        <table:table-row table:style-name="TableRow371">
          <table:table-cell table:style-name="TableCell372" table:number-rows-spanned="5">
            <text:p text:style-name="P373">Понедельник<text:s/>14.09.2020</text:p>
          </table:table-cell>
          <table:table-cell table:style-name="TableCell374">
            <text:p text:style-name="Обычный"><text:span text:style-name="T375">Коми язык<text:s/></text:span><text:a xlink:href="http://komikyv.ru/" office:target-frame-name="_top" xlink:show="replace"><text:span text:style-name="T376">http://komikyv.ru/</text:span></text:a><text:span text:style-name="T377"><text:s/>/ Литературное чтение РК<text:s/></text:span><text:a xlink:href="https://giseo.rkomi.ru/" office:target-frame-name="_top" xlink:show="replace"><text:span text:style-name="T378">https://giseo.rkomi.ru/</text:span></text:a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Обычный"><text:span text:style-name="T382">Математика<text:s/></text:span><text:a xlink:href="https://education.yandex.ru" office:target-frame-name="_top" xlink:show="replace"><text:span text:style-name="T383">https://education.yandex.ru</text:span></text:a><text:span text:style-name="T384"><text:s text:c="4"/></text:span><text:a xlink:href="https://resh.edu.ru/subject/lesson/6207/start/279456/" office:target-frame-name="_top" xlink:show="replace"><text:span text:style-name="T385">https://resh.edu.ru/subject/lesson/6207/start/279456/</text:span></text:a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Обычный"><text:span text:style-name="T389">Русский язык<text:s/></text:span><text:a xlink:href="https://resh.edu.ru/subject/lesson/5563/start/114967/" office:target-frame-name="_top" xlink:show="replace"><text:span text:style-name="T390">https://resh.edu.ru/subject/lesson/5563/start/114967/</text:span></text:a><text:span text:style-name="T391"><text:s/>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Обычный"><text:span text:style-name="T395">Изобразительное искусство<text:s/></text:span><text:a xlink:href="https://www.youtube.com/watch?v=zaIpBP71LeY" office:target-frame-name="_top" xlink:show="replace"><text:span text:style-name="T396">https://www.youtube.com/watch?v=zaIpBP71LeY</text:span></text:a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Обычный"><text:span text:style-name="T400">Физическая культура<text:s/></text:span><text:a xlink:href="https://resh.edu.ru/subject/lesson/4193/start/224765/" office:target-frame-name="_top" xlink:show="replace"><text:span text:style-name="T401">https://resh.edu.ru/subject/lesson/4193/start/224765/</text:span></text:a><text:span text:style-name="T402"><text:s/></text:span></text:p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<text:span text:style-name="T413">РАСПИСАНИЕ УРОКОВ НА ПЕРИОД ДИСТАНЦИОННОГО ОБУЧЕНИЯ<text:s/></text:span></text:p>
      <text:p text:style-name="P414">С ПРИМЕНЕНИЕМ ЭЛЕКТРОННЫХ ОБРАЗОВАТЕЛЬНЫХ РЕСУРСОВ<text:s/></text:p>
      <text:p text:style-name="P415"><text:span text:style-name="T416">ВО 2 «З» КЛАССЕ<text:s/></text:span></text:p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4">
            <text:p text:style-name="P423">Пятница<text:s/>11.09.2020</text:p>
          </table:table-cell>
          <table:table-cell table:style-name="TableCell424">
            <text:p text:style-name="P425"><text:span text:style-name="T426">Литературное чтение<text:s/></text:span><text:a xlink:href="https://resh.edu.ru/subject/lesson/5024/start/286164/" office:target-frame-name="_top" xlink:show="replace"><text:span text:style-name="T427">https://resh.edu.ru/subject/lesson/5024/start/286164/</text:span></text:a><text:span text:style-name="T428"><text:s/>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Обычный"><text:span text:style-name="T432">Технология<text:s/></text:span><text:a xlink:href="https://resh.edu.ru/subject/lesson/5368/start/218984/" office:target-frame-name="_top" xlink:show="replace"><text:span text:style-name="T433">https://resh.edu.ru/subject/lesson/5368/start/218984/</text:span></text:a><text:span text:style-name="T434"><text:s/></text:span><text:a xlink:href="https://www.youtube.com/watch?v=pBPTxPhM8xU" office:target-frame-name="_top" xlink:show="replace"><text:span text:style-name="T435">https://www.youtube.com/watch?v=pBPTxPhM8xU</text:span></text:a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Физическая культура<text:s/></text:span><text:a xlink:href="https://resh.edu.ru/subject/lesson/4193/start/224765/" office:target-frame-name="_top" xlink:show="replace"><text:span text:style-name="T441">https://resh.edu.ru/subject/lesson/4193/start/224765/</text:span></text:a><text:span text:style-name="T442"><text:s/>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Английский язык</text:p>
            <text:p text:style-name="Обычный"><text:a xlink:href="https://drive.google.com/drive/folders/1u7wuyJB0jfZcT-x0SrEu3Tz3LJj8wiJ8?usp=sharing" office:target-frame-name="_top" xlink:show="replace"><text:span text:style-name="T447">https://drive.google.com/drive/folders/1u7wuyJB0jfZcT-x0SrEu3Tz3LJj8wiJ8?usp=sharing</text:span></text:a><text:span text:style-name="T448"><text:s/></text:span></text:p>
            <text:p text:style-name="Обычный"><text:a xlink:href="https://drive.google.com/file/d/11aan26dOM55IQF1RnovyVPzcJBp3kxmC/view?usp=sharing" office:target-frame-name="_top" xlink:show="replace"><text:span text:style-name="T449">https://drive.google.com/file/d/11aan26dOM55IQF1RnovyVPzcJBp3kxmC/view</text:span><text:span text:style-name="T450">?usp=sharing</text:span></text:a><text:span text:style-name="T451"><text:s text:c="2"/></text:span></text:p>
            <text:p text:style-name="Обычный"><text:a xlink:href="https://drive.google.com/file/d/1SRamlGYo0qose94iL0KANKYsvKI5D3oW/view?usp=sharing" office:target-frame-name="_top" xlink:show="replace"><text:span text:style-name="T452">https://drive.google.com/file/d/1SRamlGYo0qose94iL0KANKYsvKI5D3oW/view?usp=sharing</text:span></text:a><text:span text:style-name="T453"><text:s/></text:span></text:p>
            <text:p text:style-name="Обычный"><text:a xlink:href="https://drive.google.com/file/d/1SRamlGYo0qose94iL0KANKYsvKI5D3oW/view?usp=sharing" office:target-frame-name="_top" xlink:show="replace"><text:span text:style-name="T454">https://drive.google.com/file/d/1SRamlGYo0qose94iL0KANKYsvKI5D3oW/view?usp=sharing</text:span></text:a><text:span text:style-name="T455"><text:s/></text:span></text:p>
          </table:table-cell>
        </table:table-row>
        <table:table-row table:style-name="TableRow456">
          <table:table-cell table:style-name="TableCell457" table:number-rows-spanned="4">
            <text:p text:style-name="P458">Понедельник<text:s/>14.09.2020</text:p>
          </table:table-cell>
          <table:table-cell table:style-name="TableCell459">
            <text:p text:style-name="Обычный"><text:span text:style-name="T460">Коми язык<text:s/></text:span><text:a xlink:href="http://komikyv.ru/" office:target-frame-name="_top" xlink:show="replace"><text:span text:style-name="T461">http://komikyv.ru/</text:span></text:a><text:span text:style-name="T462"><text:s/>/ Литературное чтение РК<text:s/></text:span><text:a xlink:href="https://nsportal.ru/nachalnaya-shkola/regionalnyy-komponent/2014/04/08/prezentatsiya-komi-zagadki" office:target-frame-name="_top" xlink:show="replace"><text:span text:style-name="T463">https://nsportal.ru/nachalnaya-shkola/regionalnyy-komponent/2014/04/08/prezentatsiya-komi-zagadki</text:span></text:a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Обычный"><text:span text:style-name="T467">Математика<text:s/></text:span><text:a xlink:href="https://resh.edu.ru/subject/lesson/6207/start/279456/" office:target-frame-name="_top" xlink:show="replace"><text:span text:style-name="T468">https://resh.edu.ru/subject/lesson/6207/start/279456/</text:span></text:a><text:span text:style-name="T469"><text:s text:c="3"/></text:span><text:a xlink:href="https://education.yandex.ru/" office:target-frame-name="_top" xlink:show="replace"><text:span text:style-name="T470">https</text:span><text:span text:style-name="T471">://</text:span><text:span text:style-name="T472">education</text:span><text:span text:style-name="T473">.</text:span><text:span text:style-name="T474">yandex</text:span><text:span text:style-name="T475">.</text:span><text:span text:style-name="T476">ru</text:span><text:span text:style-name="T477">/</text:span></text:a><text:span text:style-name="T478"><text:s text:c="3"/></text:span><text:a xlink:href="https://uchi.ru" office:target-frame-name="_top" xlink:show="replace"><text:span text:style-name="T479">https</text:span><text:span text:style-name="T480">://</text:span><text:span text:style-name="T481">uchi</text:span><text:span text:style-name="T482">.</text:span><text:span text:style-name="T483">ru</text:span></text:a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Обычный"><text:span text:style-name="T487">Русский язык<text:s/></text:span><text:a xlink:href="https://www.youtube.com/watch?v=Oc6sC6Tnynw" office:target-frame-name="_top" xlink:show="replace"><text:span text:style-name="T488">https://www.youtube.com/watch?v=Oc6sC6Tnynw</text:span></text:a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Обычный"><text:span text:style-name="T492">Изобразительное искусство<text:s/></text:span><text:a xlink:href="https://uchitelya.com/izo/8444-prezentaciya-dekorativnoe-risovanieveselye-uzory.html" office:target-frame-name="_top" xlink:show="replace"><text:span text:style-name="T493">https://uchitelya.com/izo/8444-prezentaciya-dekorativnoe-risovanieveselye-uzory.html</text:span></text:a></text:p>
          </table:table-cell>
        </table:table-row>
      </table:table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Ольга</dc:creator>
    <meta:creation-date>2020-03-23T08:10:00Z</meta:creation-date>
    <dc:date>2020-09-10T07:15:00Z</dc:date>
    <meta:template xlink:href="Normal" xlink:type="simple"/>
    <meta:editing-cycles>70</meta:editing-cycles>
    <meta:editing-duration>PT48360S</meta:editing-duration>
    <meta:document-statistic meta:page-count="7" meta:paragraph-count="24" meta:word-count="1825" meta:character-count="12205" meta:row-count="86" meta:non-whitespace-character-count="10404"/>
  </office:meta>
</office:document-meta>
</file>