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4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5" style:parent-style-name="Обычный" style:family="paragraph">
      <style:paragraph-properties fo:text-align="justify" fo:line-height="150%"/>
    </style:style>
    <style:style style:name="T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21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 fo:background-color="#FFFF00"/>
    </style:style>
    <style:style style:name="T22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background-color="#FFFF00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background-color="#FFFF00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3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4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5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6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7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8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9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40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41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text-properties style:font-name="Times New Roman" style:font-name-complex="Times New Roman" fo:font-size="16pt" style:font-size-asian="16pt" style:font-size-complex="16pt"/>
    </style:style>
    <style:style style:name="TableColumn52" style:family="table-column">
      <style:table-column-properties style:column-width="0.4166in"/>
    </style:style>
    <style:style style:name="TableColumn53" style:family="table-column">
      <style:table-column-properties style:column-width="10.1895in"/>
    </style:style>
    <style:style style:name="Table51" style:family="table">
      <style:table-properties style:width="10.6062in" fo:margin-left="-0.102in" table:align="left"/>
    </style:style>
    <style:style style:name="TableRow54" style:family="table-row">
      <style:table-row-properties style:min-row-height="0.0833in"/>
    </style:style>
    <style:style style:name="TableCell55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7" style:family="table-cell">
      <style:table-cell-properties fo:border="0.0069in solid #000000" fo:background-color="#FFFF00" fo:padding-top="0in" fo:padding-left="0.075in" fo:padding-bottom="0in" fo:padding-right="0.075in"/>
    </style:style>
    <style:style style:name="P58" style:parent-style-name="Обычный" style:family="paragraph">
      <style:text-properties fo:hyphenate="true"/>
    </style:style>
    <style:style style:name="T5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fo:hyphenate="true"/>
    </style:style>
    <style:style style:name="T6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65" style:family="table-row">
      <style:table-row-properties style:min-row-height="0.059in"/>
    </style:style>
    <style:style style:name="P6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67" style:family="table-cell">
      <style:table-cell-properties fo:border="0.0069in solid #000000" fo:background-color="#FFFF00" fo:padding-top="0in" fo:padding-left="0.075in" fo:padding-bottom="0in" fo:padding-right="0.075in"/>
    </style:style>
    <style:style style:name="P68" style:parent-style-name="Обычный" style:family="paragraph">
      <style:text-properties fo:hyphenate="true"/>
    </style:style>
    <style:style style:name="T6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 style:min-row-height="0.059in"/>
    </style:style>
    <style:style style:name="P7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73" style:family="table-cell">
      <style:table-cell-properties fo:border="0.0069in solid #000000" fo:background-color="#FFFF00" fo:padding-top="0in" fo:padding-left="0.075in" fo:padding-bottom="0in" fo:padding-right="0.075in"/>
    </style:style>
    <style:style style:name="P74" style:parent-style-name="Обычный" style:family="paragraph">
      <style:text-properties fo:hyphenate="true"/>
    </style:style>
    <style:style style:name="T7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77" style:family="table-row">
      <style:table-row-properties style:min-row-height="1.0361in"/>
    </style:style>
    <style:style style:name="P7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79" style:family="table-cell">
      <style:table-cell-properties fo:border="0.0069in solid #000000" fo:background-color="#FFFF00" fo:padding-top="0in" fo:padding-left="0.075in" fo:padding-bottom="0in" fo:padding-right="0.075in"/>
    </style:style>
    <style:style style:name="P80" style:parent-style-name="Обычный" style:family="paragraph">
      <style:text-properties fo:hyphenate="true"/>
    </style:style>
    <style:style style:name="T8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83" style:family="table-row">
      <style:table-row-properties style:min-row-height="0.059in"/>
    </style:style>
    <style:style style:name="TableCell84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FBE4D5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92" style:family="table-cell">
      <style:table-cell-properties fo:border="0.0069in solid #000000" fo:background-color="#FBE4D5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Гиперссылка" style:family="text">
      <style:text-properties fo:font-size="14pt" style:font-size-asian="14pt" style:font-size-complex="14pt"/>
    </style:style>
    <style:style style:name="TableRow96" style:family="table-row">
      <style:table-row-properties style:min-row-height="0.059in"/>
    </style:style>
    <style:style style:name="P9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98" style:family="table-cell">
      <style:table-cell-properties fo:border="0.0069in solid #000000" fo:background-color="#FBE4D5" fo:padding-top="0in" fo:padding-left="0.075in" fo:padding-bottom="0in" fo:padding-right="0.075in"/>
    </style:style>
    <style:style style:name="P99" style:parent-style-name="Обычный" style:family="paragraph">
      <style:paragraph-properties>
        <style:tab-stops>
          <style:tab-stop style:type="left" style:position="2.2756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02" style:family="table-row">
      <style:table-row-properties style:min-row-height="0.059in"/>
    </style:style>
    <style:style style:name="P10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04" style:family="table-cell">
      <style:table-cell-properties fo:border="0.0069in solid #000000" fo:background-color="#FBE4D5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07" style:family="table-row">
      <style:table-row-properties style:min-row-height="0.9645in"/>
    </style:style>
    <style:style style:name="P10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09" style:family="table-cell">
      <style:table-cell-properties fo:border="0.0069in solid #000000" fo:background-color="#FBE4D5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30" style:family="table-column">
      <style:table-column-properties style:column-width="0.4166in"/>
    </style:style>
    <style:style style:name="TableColumn131" style:family="table-column">
      <style:table-column-properties style:column-width="10.1895in"/>
    </style:style>
    <style:style style:name="Table129" style:family="table">
      <style:table-properties style:width="10.6062in" fo:margin-left="-0.102in" table:align="left"/>
    </style:style>
    <style:style style:name="TableRow132" style:family="table-row">
      <style:table-row-properties style:min-row-height="0.0833in"/>
    </style:style>
    <style:style style:name="TableCell133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35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6" style:parent-style-name="Обычный" style:family="paragraph">
      <style:paragraph-properties>
        <style:tab-stops>
          <style:tab-stop style:type="left" style:position="2.9687in"/>
        </style:tab-stops>
      </style:paragraph-properties>
      <style:text-properties fo:hyphenate="true"/>
    </style:style>
    <style:style style:name="T13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min-row-height="0.059in"/>
    </style:style>
    <style:style style:name="P14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41" style:family="table-cell">
      <style:table-cell-properties fo:border="0.0069in solid #000000" fo:background-color="#FFFF00" fo:padding-top="0in" fo:padding-left="0.075in" fo:padding-bottom="0in" fo:padding-right="0.075in"/>
    </style:style>
    <style:style style:name="P142" style:parent-style-name="Обычный" style:family="paragraph">
      <style:paragraph-properties>
        <style:tab-stops>
          <style:tab-stop style:type="left" style:position="2.4652in"/>
        </style:tab-stops>
      </style:paragraph-properties>
      <style:text-properties fo:hyphenate="true"/>
    </style:style>
    <style:style style:name="T14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059in"/>
    </style:style>
    <style:style style:name="P14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47" style:family="table-cell">
      <style:table-cell-properties fo:border="0.0069in solid #000000" fo:background-color="#FFFF00" fo:padding-top="0in" fo:padding-left="0.075in" fo:padding-bottom="0in" fo:padding-right="0.075in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50" style:family="table-row">
      <style:table-row-properties style:min-row-height="0.059in"/>
    </style:style>
    <style:style style:name="P15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52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3" style:parent-style-name="Обычный" style:family="paragraph">
      <style:text-properties fo:hyphenate="true"/>
    </style:style>
    <style:style style:name="T15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" style:parent-style-name="Гиперссылк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" style:parent-style-name="Гиперссылка" style:family="text">
      <style:text-properties fo:font-size="14pt" style:font-size-asian="14pt" style:font-size-complex="14pt"/>
    </style:style>
    <style:style style:name="T159" style:parent-style-name="Гиперссылка" style:family="text">
      <style:text-properties style:font-name="Calibri" fo:font-size="14pt" style:font-size-asian="14pt" style:font-size-complex="14pt"/>
    </style:style>
    <style:style style:name="T16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161" style:family="table-row">
      <style:table-row-properties style:min-row-height="0.4388in"/>
    </style:style>
    <style:style style:name="P16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63" style:family="table-cell">
      <style:table-cell-properties fo:border="0.0069in solid #000000" fo:background-color="#FFFF00" fo:padding-top="0in" fo:padding-left="0.075in" fo:padding-bottom="0in" fo:padding-right="0.075in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 style:min-row-height="0.059in"/>
    </style:style>
    <style:style style:name="TableCell168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background-color="#FBE4D5" fo:padding-top="0in" fo:padding-left="0.075in" fo:padding-bottom="0in" fo:padding-right="0.075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86" style:family="table-row">
      <style:table-row-properties/>
    </style:style>
    <style:style style:name="P18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88" style:family="table-cell">
      <style:table-cell-properties fo:border="0.0069in solid #000000" fo:background-color="#FBE4D5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93" style:family="table-row">
      <style:table-row-properties style:min-row-height="0.059in"/>
    </style:style>
    <style:style style:name="P19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95" style:family="table-cell">
      <style:table-cell-properties fo:border="0.0069in solid #000000" fo:background-color="#FBE4D5" fo:padding-top="0in" fo:padding-left="0.075in" fo:padding-bottom="0in" fo:padding-right="0.075in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Гиперссылка" style:family="text">
      <style:text-properties style:font-name="Calibri" fo:font-size="14pt" style:font-size-asian="14pt" style:font-size-complex="14pt"/>
    </style:style>
    <style:style style:name="TableRow200" style:family="table-row">
      <style:table-row-properties style:min-row-height="1.6659in"/>
    </style:style>
    <style:style style:name="P20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02" style:family="table-cell">
      <style:table-cell-properties fo:border="0.0069in solid #000000" fo:background-color="#FBE4D5" fo:padding-top="0in" fo:padding-left="0.075in" fo:padding-bottom="0in" fo:padding-right="0.075in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225" style:family="table-column">
      <style:table-column-properties style:column-width="0.4166in"/>
    </style:style>
    <style:style style:name="TableColumn226" style:family="table-column">
      <style:table-column-properties style:column-width="10.1895in"/>
    </style:style>
    <style:style style:name="Table224" style:family="table">
      <style:table-properties style:width="10.6062in" fo:margin-left="-0.102in" table:align="left"/>
    </style:style>
    <style:style style:name="TableRow227" style:family="table-row">
      <style:table-row-properties style:min-row-height="0.0833in"/>
    </style:style>
    <style:style style:name="TableCell228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30" style:family="table-cell">
      <style:table-cell-properties fo:border="0.0069in solid #000000" fo:background-color="#FFFF00" fo:padding-top="0in" fo:padding-left="0.075in" fo:padding-bottom="0in" fo:padding-right="0.075in"/>
    </style:style>
    <style:style style:name="P231" style:parent-style-name="Обычный" style:family="paragraph">
      <style:text-properties fo:hyphenate="true"/>
    </style:style>
    <style:style style:name="T23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3" style:parent-style-name="Гиперссылк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234" style:parent-style-name="Гиперссылк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235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language-asian="en" style:country-asian="US"/>
    </style:style>
    <style:style style:name="P236" style:parent-style-name="Обычный" style:family="paragraph">
      <style:text-properties fo:hyphenate="true"/>
    </style:style>
    <style:style style:name="T237" style:parent-style-name="Гиперссылк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ableRow243" style:family="table-row">
      <style:table-row-properties style:min-row-height="0.059in"/>
    </style:style>
    <style:style style:name="P24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45" style:family="table-cell">
      <style:table-cell-properties fo:border="0.0069in solid #000000" fo:background-color="#FFFF00" fo:padding-top="0in" fo:padding-left="0.075in" fo:padding-bottom="0in" fo:padding-right="0.075in"/>
    </style:style>
    <style:style style:name="P246" style:parent-style-name="Обычный" style:family="paragraph">
      <style:text-properties fo:hyphenate="true"/>
    </style:style>
    <style:style style:name="T24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50" style:family="table-row">
      <style:table-row-properties style:min-row-height="0.059in"/>
    </style:style>
    <style:style style:name="P25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52" style:family="table-cell">
      <style:table-cell-properties fo:border="0.0069in solid #000000" fo:background-color="#FFFF00" fo:padding-top="0in" fo:padding-left="0.075in" fo:padding-bottom="0in" fo:padding-right="0.075in"/>
    </style:style>
    <style:style style:name="P253" style:parent-style-name="Обычный" style:family="paragraph">
      <style:text-properties fo:hyphenate="true"/>
    </style:style>
    <style:style style:name="T25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56" style:family="table-row">
      <style:table-row-properties style:min-row-height="0.7604in"/>
    </style:style>
    <style:style style:name="P25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58" style:family="table-cell">
      <style:table-cell-properties fo:border="0.0069in solid #000000" fo:background-color="#FFFF00" fo:padding-top="0in" fo:padding-left="0.075in" fo:padding-bottom="0in" fo:padding-right="0.075in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61" style:family="table-row">
      <style:table-row-properties style:min-row-height="0.059in"/>
    </style:style>
    <style:style style:name="TableCell262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background-color="#FBE4D5" fo:padding-top="0in" fo:padding-left="0.075in" fo:padding-bottom="0in" fo:padding-right="0.075in"/>
    </style:style>
    <style:style style:name="P265" style:parent-style-name="Обычный" style:family="paragraph">
      <style:paragraph-properties>
        <style:tab-stops>
          <style:tab-stop style:type="left" style:position="2.8791in"/>
        </style:tab-stops>
      </style:paragraph-properties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68" style:family="table-row">
      <style:table-row-properties/>
    </style:style>
    <style:style style:name="P26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70" style:family="table-cell">
      <style:table-cell-properties fo:border="0.0069in solid #000000" fo:background-color="#FBE4D5" fo:padding-top="0in" fo:padding-left="0.075in" fo:padding-bottom="0in" fo:padding-right="0.075in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74" style:family="table-row">
      <style:table-row-properties style:min-row-height="0.059in"/>
    </style:style>
    <style:style style:name="P27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76" style:family="table-cell">
      <style:table-cell-properties fo:border="0.0069in solid #000000" fo:background-color="#FBE4D5" fo:padding-top="0in" fo:padding-left="0.075in" fo:padding-bottom="0in" fo:padding-right="0.075in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79" style:family="table-row">
      <style:table-row-properties style:min-row-height="1.6666in"/>
    </style:style>
    <style:style style:name="P28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81" style:family="table-cell">
      <style:table-cell-properties fo:border="0.0069in solid #000000" fo:background-color="#FBE4D5" fo:padding-top="0in" fo:padding-left="0.075in" fo:padding-bottom="0in" fo:padding-right="0.075in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text-align="center"/>
    </style:style>
    <style:style style:name="P286" style:parent-style-name="Обычный" style:family="paragraph">
      <style:paragraph-properties fo:text-align="center"/>
    </style:style>
    <style:style style:name="P287" style:parent-style-name="Обычный" style:family="paragraph">
      <style:paragraph-properties fo:text-align="center"/>
    </style:style>
    <style:style style:name="P288" style:parent-style-name="Обычный" style:family="paragraph">
      <style:paragraph-properties fo:text-align="center"/>
    </style:style>
    <style:style style:name="P289" style:parent-style-name="Обычный" style:family="paragraph">
      <style:paragraph-properties fo:text-align="center"/>
    </style:style>
    <style:style style:name="P290" style:parent-style-name="Обычный" style:family="paragraph">
      <style:paragraph-properties fo:text-align="center"/>
    </style:style>
    <style:style style:name="P291" style:parent-style-name="Обычный" style:family="paragraph">
      <style:paragraph-properties fo:text-align="center"/>
    </style:style>
    <style:style style:name="P292" style:parent-style-name="Обычный" style:family="paragraph">
      <style:paragraph-properties fo:text-align="center"/>
    </style:style>
    <style:style style:name="P293" style:parent-style-name="Обычный" style:family="paragraph">
      <style:paragraph-properties fo:text-align="center"/>
    </style:style>
    <style:style style:name="P294" style:parent-style-name="Обычный" style:family="paragraph">
      <style:paragraph-properties fo:text-align="center"/>
    </style:style>
    <style:style style:name="P295" style:parent-style-name="Обычный" style:family="paragraph">
      <style:paragraph-properties fo:text-align="center"/>
    </style:style>
    <style:style style:name="T296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" style:parent-style-name="Обычный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304" style:family="table-column">
      <style:table-column-properties style:column-width="0.4166in"/>
    </style:style>
    <style:style style:name="TableColumn305" style:family="table-column">
      <style:table-column-properties style:column-width="10.1895in"/>
    </style:style>
    <style:style style:name="Table303" style:family="table">
      <style:table-properties style:width="10.6062in" fo:margin-left="-0.102in" table:align="left"/>
    </style:style>
    <style:style style:name="TableRow306" style:family="table-row">
      <style:table-row-properties style:min-row-height="0.0833in"/>
    </style:style>
    <style:style style:name="TableCell307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09" style:family="table-cell">
      <style:table-cell-properties fo:border="0.0069in solid #000000" fo:background-color="#FFFF00" fo:padding-top="0in" fo:padding-left="0.075in" fo:padding-bottom="0in" fo:padding-right="0.075in"/>
    </style:style>
    <style:style style:name="P310" style:parent-style-name="Обычный" style:family="paragraph">
      <style:paragraph-properties>
        <style:tab-stops>
          <style:tab-stop style:type="left" style:position="3.1722in"/>
        </style:tab-stops>
      </style:paragraph-properties>
      <style:text-properties fo:hyphenate="true"/>
    </style:style>
    <style:style style:name="T31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2" style:parent-style-name="Гиперссылк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14" style:family="table-row">
      <style:table-row-properties style:min-row-height="0.059in"/>
    </style:style>
    <style:style style:name="P31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16" style:family="table-cell">
      <style:table-cell-properties fo:border="0.0069in solid #000000" fo:background-color="#FFFF00" fo:padding-top="0in" fo:padding-left="0.075in" fo:padding-bottom="0in" fo:padding-right="0.075in"/>
    </style:style>
    <style:style style:name="P317" style:parent-style-name="Обычный" style:family="paragraph">
      <style:text-properties fo:hyphenate="true"/>
    </style:style>
    <style:style style:name="T31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20" style:family="table-row">
      <style:table-row-properties style:min-row-height="0.059in"/>
    </style:style>
    <style:style style:name="P32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22" style:family="table-cell">
      <style:table-cell-properties fo:border="0.0069in solid #000000" fo:background-color="#FFFF00" fo:padding-top="0in" fo:padding-left="0.075in" fo:padding-bottom="0in" fo:padding-right="0.075in"/>
    </style:style>
    <style:style style:name="P323" style:parent-style-name="Обычный" style:family="paragraph">
      <style:text-properties fo:hyphenate="true"/>
    </style:style>
    <style:style style:name="T32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5" style:parent-style-name="Гиперссылк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8" style:parent-style-name="Гиперссылка" style:family="text">
      <style:text-properties fo:font-size="14pt" style:font-size-asian="14pt" style:font-size-complex="14pt"/>
    </style:style>
    <style:style style:name="T329" style:parent-style-name="Гиперссылка" style:family="text">
      <style:text-properties style:font-name="Calibri" fo:font-size="14pt" style:font-size-asian="14pt" style:font-size-complex="14pt"/>
    </style:style>
    <style:style style:name="T330" style:parent-style-name="Гиперссылка" style:family="text">
      <style:text-properties style:font-name="Calibri" style:use-window-font-color="true" fo:font-size="14pt" style:font-size-asian="14pt" style:font-size-complex="14pt"/>
    </style:style>
    <style:style style:name="T331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2" style:parent-style-name="Гиперссылка" style:family="text">
      <style:text-properties style:font-name="Calibri" style:use-window-font-color="true" fo:font-size="14pt" style:font-size-asian="14pt" style:font-size-complex="14pt"/>
    </style:style>
    <style:style style:name="TableRow333" style:family="table-row">
      <style:table-row-properties style:min-row-height="0.059in"/>
    </style:style>
    <style:style style:name="P33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35" style:family="table-cell">
      <style:table-cell-properties fo:border="0.0069in solid #000000" fo:background-color="#FFFF00" fo:padding-top="0in" fo:padding-left="0.075in" fo:padding-bottom="0in" fo:padding-right="0.075in"/>
    </style:style>
    <style:style style:name="P336" style:parent-style-name="Обычный" style:family="paragraph">
      <style:text-properties fo:hyphenate="true"/>
    </style:style>
    <style:style style:name="T33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40" style:family="table-row">
      <style:table-row-properties style:min-row-height="0.4979in"/>
    </style:style>
    <style:style style:name="P34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42" style:family="table-cell">
      <style:table-cell-properties fo:border="0.0069in solid #000000" fo:background-color="#FFFF00" fo:padding-top="0in" fo:padding-left="0.075in" fo:padding-bottom="0in" fo:padding-right="0.075in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347" style:family="table-row">
      <style:table-row-properties style:min-row-height="0.059in"/>
    </style:style>
    <style:style style:name="TableCell348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fo:background-color="#FBE4D5" fo:padding-top="0in" fo:padding-left="0.075in" fo:padding-bottom="0in" fo:padding-right="0.075in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54" style:family="table-row">
      <style:table-row-properties/>
    </style:style>
    <style:style style:name="P35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56" style:family="table-cell">
      <style:table-cell-properties fo:border="0.0069in solid #000000" fo:background-color="#FBE4D5" fo:padding-top="0in" fo:padding-left="0.075in" fo:padding-bottom="0in" fo:padding-right="0.075in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59" style:family="table-row">
      <style:table-row-properties style:min-row-height="0.059in"/>
    </style:style>
    <style:style style:name="P36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61" style:family="table-cell">
      <style:table-cell-properties fo:border="0.0069in solid #000000" fo:background-color="#FBE4D5" fo:padding-top="0in" fo:padding-left="0.075in" fo:padding-bottom="0in" fo:padding-right="0.075in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64" style:family="table-row">
      <style:table-row-properties style:min-row-height="1.6666in"/>
    </style:style>
    <style:style style:name="P36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66" style:family="table-cell">
      <style:table-cell-properties fo:border="0.0069in solid #000000" fo:background-color="#FBE4D5" fo:padding-top="0in" fo:padding-left="0.075in" fo:padding-bottom="0in" fo:padding-right="0.075in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388" style:family="table-column">
      <style:table-column-properties style:column-width="0.4166in"/>
    </style:style>
    <style:style style:name="TableColumn389" style:family="table-column">
      <style:table-column-properties style:column-width="10.1895in"/>
    </style:style>
    <style:style style:name="Table387" style:family="table">
      <style:table-properties style:width="10.6062in" fo:margin-left="-0.102in" table:align="left"/>
    </style:style>
    <style:style style:name="TableRow390" style:family="table-row">
      <style:table-row-properties style:min-row-height="0.0833in"/>
    </style:style>
    <style:style style:name="TableCell391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93" style:family="table-cell">
      <style:table-cell-properties fo:border="0.0069in solid #000000" fo:background-color="#FFFF00" fo:padding-top="0in" fo:padding-left="0.075in" fo:padding-bottom="0in" fo:padding-right="0.075in"/>
    </style:style>
    <style:style style:name="P394" style:parent-style-name="Обычный" style:family="paragraph">
      <style:text-properties fo:hyphenate="true"/>
    </style:style>
    <style:style style:name="T39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6" style:parent-style-name="Гиперссылк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7" style:parent-style-name="Гиперссылк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99" style:family="table-row">
      <style:table-row-properties style:min-row-height="0.059in"/>
    </style:style>
    <style:style style:name="P40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01" style:family="table-cell">
      <style:table-cell-properties fo:border="0.0069in solid #000000" fo:background-color="#FFFF00" fo:padding-top="0in" fo:padding-left="0.075in" fo:padding-bottom="0in" fo:padding-right="0.075in"/>
    </style:style>
    <style:style style:name="P402" style:parent-style-name="Обычный" style:family="paragraph">
      <style:text-properties fo:hyphenate="true"/>
    </style:style>
    <style:style style:name="T40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406" style:family="table-row">
      <style:table-row-properties style:min-row-height="0.059in"/>
    </style:style>
    <style:style style:name="P40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08" style:family="table-cell">
      <style:table-cell-properties fo:border="0.0069in solid #000000" fo:background-color="#FFFF00" fo:padding-top="0in" fo:padding-left="0.075in" fo:padding-bottom="0in" fo:padding-right="0.075in"/>
    </style:style>
    <style:style style:name="T40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2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13" style:family="table-row">
      <style:table-row-properties style:min-row-height="1.1083in"/>
    </style:style>
    <style:style style:name="P41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15" style:family="table-cell">
      <style:table-cell-properties fo:border="0.0069in solid #000000" fo:background-color="#FFFF00" fo:padding-top="0in" fo:padding-left="0.075in" fo:padding-bottom="0in" fo:padding-right="0.075in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Гиперссылка" style:family="text">
      <style:text-properties fo:font-size="14pt" style:font-size-asian="14pt" style:font-size-complex="14pt"/>
    </style:style>
    <style:style style:name="T418" style:parent-style-name="Гиперссылка" style:family="text">
      <style:text-properties style:font-name="Calibri" fo:font-size="14pt" style:font-size-asian="14pt" style:font-size-complex="14pt"/>
    </style:style>
    <style:style style:name="T419" style:parent-style-name="Гиперссылка" style:family="text">
      <style:text-properties style:font-name="Calibri" style:use-window-font-color="true" fo:font-size="14pt" style:font-size-asian="14pt" style:font-size-complex="14pt"/>
    </style:style>
    <style:style style:name="T42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1" style:parent-style-name="Гиперссылка" style:family="text">
      <style:text-properties style:font-name="Calibri" style:use-window-font-color="true" fo:font-size="14pt" style:font-size-asian="14pt" style:font-size-complex="14pt"/>
    </style:style>
    <style:style style:name="TableRow422" style:family="table-row">
      <style:table-row-properties style:min-row-height="0.059in"/>
    </style:style>
    <style:style style:name="TableCell423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fo:background-color="#FBE4D5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31" style:family="table-row">
      <style:table-row-properties/>
    </style:style>
    <style:style style:name="P43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33" style:family="table-cell">
      <style:table-cell-properties fo:border="0.0069in solid #000000" fo:background-color="#FBE4D5" fo:padding-top="0in" fo:padding-left="0.075in" fo:padding-bottom="0in" fo:padding-right="0.075in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437" style:family="table-row">
      <style:table-row-properties style:min-row-height="0.059in"/>
    </style:style>
    <style:style style:name="P43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39" style:family="table-cell">
      <style:table-cell-properties fo:border="0.0069in solid #000000" fo:background-color="#FBE4D5" fo:padding-top="0in" fo:padding-left="0.075in" fo:padding-bottom="0in" fo:padding-right="0.075in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Гиперссылка" style:family="text">
      <style:text-properties style:font-name="Calibri" fo:font-size="14pt" style:font-size-asian="14pt" style:font-size-complex="14pt"/>
    </style:style>
    <style:style style:name="TableRow443" style:family="table-row">
      <style:table-row-properties style:min-row-height="0.059in"/>
    </style:style>
    <style:style style:name="P44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45" style:family="table-cell">
      <style:table-cell-properties fo:border="0.0069in solid #000000" fo:background-color="#FBE4D5" fo:padding-top="0in" fo:padding-left="0.075in" fo:padding-bottom="0in" fo:padding-right="0.075in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ableRow450" style:family="table-row">
      <style:table-row-properties style:min-row-height="1.4326in"/>
    </style:style>
    <style:style style:name="P45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52" style:family="table-cell">
      <style:table-cell-properties fo:border="0.0069in solid #000000" fo:background-color="#FBE4D5" fo:padding-top="0in" fo:padding-left="0.075in" fo:padding-bottom="0in" fo:padding-right="0.075in"/>
    </style:style>
    <style:style style:name="P453" style:parent-style-name="Обычный" style:family="paragraph">
      <style:paragraph-properties>
        <style:tab-stops>
          <style:tab-stop style:type="left" style:position="2.727in"/>
        </style:tab-stops>
      </style:paragraph-properties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5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5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6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6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6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6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6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4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5" style:parent-style-name="Обычный" style:family="paragraph">
      <style:paragraph-properties fo:text-align="center"/>
    </style:style>
    <style:style style:name="T4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489" style:family="table-column">
      <style:table-column-properties style:column-width="0.4166in"/>
    </style:style>
    <style:style style:name="TableColumn490" style:family="table-column">
      <style:table-column-properties style:column-width="10.1895in"/>
    </style:style>
    <style:style style:name="Table488" style:family="table">
      <style:table-properties style:width="10.6062in" fo:margin-left="-0.102in" table:align="left"/>
    </style:style>
    <style:style style:name="TableRow491" style:family="table-row">
      <style:table-row-properties style:min-row-height="0.0833in"/>
    </style:style>
    <style:style style:name="TableCell492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94" style:family="table-cell">
      <style:table-cell-properties fo:border="0.0069in solid #000000" fo:background-color="#FFFF00" fo:padding-top="0in" fo:padding-left="0.075in" fo:padding-bottom="0in" fo:padding-right="0.075in"/>
    </style:style>
    <style:style style:name="P495" style:parent-style-name="Обычный" style:family="paragraph">
      <style:paragraph-properties>
        <style:tab-stops>
          <style:tab-stop style:type="left" style:position="6.2069in"/>
        </style:tab-stops>
      </style:paragraph-properties>
      <style:text-properties fo:hyphenate="true"/>
    </style:style>
    <style:style style:name="T49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="Times New Roman" style:font-name-asian="Calibri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059in"/>
    </style:style>
    <style:style style:name="P49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00" style:family="table-cell">
      <style:table-cell-properties fo:border="0.0069in solid #000000" fo:background-color="#FFFF00" fo:padding-top="0in" fo:padding-left="0.075in" fo:padding-bottom="0in" fo:padding-right="0.075in"/>
    </style:style>
    <style:style style:name="P501" style:parent-style-name="Обычный" style:family="paragraph">
      <style:text-properties fo:hyphenate="true"/>
    </style:style>
    <style:style style:name="T50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509" style:family="table-row">
      <style:table-row-properties style:min-row-height="0.059in"/>
    </style:style>
    <style:style style:name="P51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11" style:family="table-cell">
      <style:table-cell-properties fo:border="0.0069in solid #000000" fo:background-color="#FFFF00" fo:padding-top="0in" fo:padding-left="0.075in" fo:padding-bottom="0in" fo:padding-right="0.075in"/>
    </style:style>
    <style:style style:name="P512" style:parent-style-name="Обычный" style:family="paragraph">
      <style:text-properties fo:hyphenate="true"/>
    </style:style>
    <style:style style:name="T51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4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515" style:family="table-row">
      <style:table-row-properties style:min-row-height="1.0819in"/>
    </style:style>
    <style:style style:name="P51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17" style:family="table-cell">
      <style:table-cell-properties fo:border="0.0069in solid #000000" fo:background-color="#FFFF00" fo:padding-top="0in" fo:padding-left="0.075in" fo:padding-bottom="0in" fo:padding-right="0.075in"/>
    </style:style>
    <style:style style:name="P518" style:parent-style-name="Обычный" style:family="paragraph">
      <style:paragraph-properties>
        <style:tab-stops>
          <style:tab-stop style:type="left" style:position="2.1722in"/>
        </style:tab-stops>
      </style:paragraph-properties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Гиперссылка" style:family="text">
      <style:text-properties fo:font-size="14pt" style:font-size-asian="14pt" style:font-size-complex="14pt" style:language-asian="en" style:country-asian="US"/>
    </style:style>
    <style:style style:name="T526" style:parent-style-name="Гиперссылка" style:family="text">
      <style:text-properties fo:font-size="14pt" style:font-size-asian="14pt" style:font-size-complex="14pt" style:language-asian="en" style:country-asian="US"/>
    </style:style>
    <style:style style:name="T527" style:parent-style-name="Гиперссылка" style:family="text">
      <style:text-properties style:use-window-font-color="true" fo:font-size="14pt" style:font-size-asian="14pt" style:font-size-complex="14pt" style:language-asian="en" style:country-asian="US"/>
    </style:style>
    <style:style style:name="TableRow528" style:family="table-row">
      <style:table-row-properties style:min-row-height="0.059in"/>
    </style:style>
    <style:style style:name="TableCell529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fo:background-color="#FBE4D5" fo:padding-top="0in" fo:padding-left="0.075in" fo:padding-bottom="0in" fo:padding-right="0.075in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535" style:family="table-row">
      <style:table-row-properties/>
    </style:style>
    <style:style style:name="P53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37" style:family="table-cell">
      <style:table-cell-properties fo:border="0.0069in solid #000000" fo:background-color="#FBE4D5" fo:padding-top="0in" fo:padding-left="0.075in" fo:padding-bottom="0in" fo:padding-right="0.075in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541" style:family="table-row">
      <style:table-row-properties style:min-row-height="0.059in"/>
    </style:style>
    <style:style style:name="P54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43" style:family="table-cell">
      <style:table-cell-properties fo:border="0.0069in solid #000000" fo:background-color="#FBE4D5" fo:padding-top="0in" fo:padding-left="0.075in" fo:padding-bottom="0in" fo:padding-right="0.075in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546" style:family="table-row">
      <style:table-row-properties style:min-row-height="1.7673in"/>
    </style:style>
    <style:style style:name="P54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48" style:family="table-cell">
      <style:table-cell-properties fo:border="0.0069in solid #000000" fo:background-color="#FBE4D5" fo:padding-top="0in" fo:padding-left="0.075in" fo:padding-bottom="0in" fo:padding-right="0.075in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551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важаемые родители учащихся 3-х классов!</text:p>
      <text:p text:style-name="P4"/>
      <text:p text:style-name="P5"><text:span text:style-name="T6">Предлагаем Вам ознакомиться с расписанием уроков на период<text:s/></text:span><text:span text:style-name="T7">дистанционного обучения с применением электронных образовательных ресурсов</text:span><text:span text:style-name="T8"><text:s/></text:span><text:span text:style-name="T9"><text:s/>1</text:span><text:span text:style-name="T10">1</text:span><text:span text:style-name="T11">.0</text:span><text:span text:style-name="T12">9</text:span><text:span text:style-name="T13">.2020</text:span><text:span text:style-name="T14"><text:s/>(пятница)</text:span><text:span text:style-name="T15"><text:s/></text:span><text:span text:style-name="T16">и 14</text:span><text:span text:style-name="T17">.0</text:span><text:span text:style-name="T18">9</text:span><text:span text:style-name="T19">.2020</text:span><text:span text:style-name="T20"><text:s/>(понедельник)</text:span><text:span text:style-name="T21">.</text:span><text:span text:style-name="T22"><text:s/></text:span><text:span text:style-name="T23">Ваши учителя предлагают варианты изучения нового учебного материала с использованием учебников или использованием</text:span><text:span text:style-name="T24"><text:s/></text:span><text:span text:style-name="T25">образовательных платформ (на выбор).</text:span><text:span text:style-name="T26"><text:s/></text:span><text:span text:style-name="T27">Расписание дистанционных занятий<text:s/></text:span><text:span text:style-name="T28"><text:s/>соответс</text:span><text:span text:style-name="T29">твует расписанию урочных занятий. Продолжительность урока в данном формате должна составлять не более<text:s/></text:span><text:span text:style-name="T30">30 минут.</text:span><text:span text:style-name="T31"><text:s/>К каждому уроку в электронном дневнике учителем будет прикреплен опорный конспект урока для ученика (в нем указывается тема урока, источники для</text:span><text:span text:style-name="T32"><text:s/>изучения и закрепления учебного материала, содержание домашнего задания с указанием сроков его выполнения).<text:s/></text:span></text:p>
      <text:p text:style-name="P33"/>
      <text:p text:style-name="P34">Желаем нашим детям успехов в дистанционном обучении!</text:p>
      <text:p text:style-name="P35"/>
      <text:p text:style-name="P36">Уважаемые родители, благодарим Вас за<text:s/>понимание и сотрудничество с педагогическим коллективом<text:s/></text:p>
      <text:p text:style-name="P37">в период дистанционного обучения. 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РАСПИСАНИЕ УРОКОВ НА ПЕРИОД ДИСТАНЦИОННОГО ОБУЧЕНИЯ<text:s/></text:span></text:p>
      <text:p text:style-name="P47">С ПРИМЕНЕНИЕМ ЭЛЕКТРОННЫХ ОБРАЗОВАТЕЛЬНЫХ РЕСУРСОВ<text:s/></text:p>
      <text:p text:style-name="P48"><text:span text:style-name="T49">В 3 «А» КЛАССЕ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Пятница<text:s/>11.09.2020</text:p>
          </table:table-cell>
          <table:table-cell table:style-name="TableCell57">
            <text:p text:style-name="P58"><text:span text:style-name="T59">Коми<text:s/></text:span><text:span text:style-name="T60">язык<text:s/></text:span><text:a xlink:href="http://komikyv.ru/" office:target-frame-name="_top" xlink:show="replace"><text:span text:style-name="T61">http://komikyv.ru/</text:span></text:a></text:p>
            <text:p text:style-name="P62"><text:span text:style-name="T63">/ Литературное чтение РК<text:s/></text:span><text:span text:style-name="T64">Работа с учебником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Литературное чтение на родном (русском) языке<text:s/></text:span><text:a xlink:href="https://www.youtube.com/watch?v=EiLLcRBff9A" office:target-frame-name="_top" xlink:show="replace"><text:span text:style-name="T70">https://www.youtube.com/watch?v=EiLLcRBff9A</text:span></text:a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Родной (русский) язык<text:s/></text:span><text:a xlink:href="https://giseo.rkomi.ru/angular/school/journal/assignments/" office:target-frame-name="_top" xlink:show="replace"><text:span text:style-name="T76">https://giseo.rkomi.ru/angular/school/journal/assignments/</text:span></text:a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Физическая культура<text:s/></text:span><text:a xlink:href="https://giseo.rkomi.ru/angular/school/journal/assignments/" office:target-frame-name="_top" xlink:show="replace"><text:span text:style-name="T82">https://giseo.rkomi.ru/angular/school/journal/assignments/</text:span></text:a></text:p>
          </table:table-cell>
        </table:table-row>
        <table:table-row table:style-name="TableRow83">
          <table:table-cell table:style-name="TableCell84" table:number-rows-spanned="5">
            <text:p text:style-name="P85">Понедельник<text:s/>14.09.2020</text:p>
          </table:table-cell>
          <table:table-cell table:style-name="TableCell86">
            <text:p text:style-name="Обычный"><text:span text:style-name="T87">Физическая культура<text:s/></text:span><text:span text:style-name="T88">Раздел «Домашнее задание», вкладка «Подробности ученику». Конспект урока. <text:s/></text:span><text:a xlink:href="https://giseo.rkomi.ru/" office:target-frame-name="_top" xlink:show="replace"><text:span text:style-name="T89">https://giseo.rkomi.ru/</text:span></text:a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Обычный"><text:span text:style-name="T93">Английский язык</text:span><text:span text:style-name="T94"><text:s/></text:span><text:a xlink:href="https://docs.google.com/presentation/d/1Q7xct_LiJtJDlUxJGv96nx8pXXn0OfwV1mL-09pkuSI/edit#slide=id.p" office:target-frame-name="_top" xlink:show="replace"><text:span text:style-name="T95">https://docs.google.com/presentation/d/1Q7xct_LiJtJDlUxJGv96nx8pXXn0OfwV1mL-09pkuSI/edit#slide=id.p</text:span></text:a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Математика<text:s/></text:span><text:a xlink:href="https://www.youtube.com/watch?v=UgBkIMpgwL4" office:target-frame-name="_top" xlink:show="replace"><text:span text:style-name="T101">https://www.youtube.com/watch?v=UgBkIMpgwL4</text:span></text:a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Обычный"><text:span text:style-name="T105">Литературное чтение<text:s/></text:span><text:a xlink:href="https://www.youtube.com/watch?v=EiLLcRBff9A" office:target-frame-name="_top" xlink:show="replace"><text:span text:style-name="T106">https://www.youtube.com/watch?v=EiLLcRBff9A</text:span></text:a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Обычный"><text:span text:style-name="T110">Изобразительное искусство<text:s/></text:span><text:a xlink:href="https://www.youtube.com/watch?v=n-kird21LGI" office:target-frame-name="_top" xlink:show="replace"><text:span text:style-name="T111">https://www.youtube.com/watch?v=n-kird21LGI</text:span></text:a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РАСПИСАНИЕ УРОКОВ<text:s/></text:span><text:span text:style-name="T125">НА ПЕРИОД ДИСТАНЦИОННОГО ОБУЧЕНИЯ<text:s/></text:span></text:p>
      <text:p text:style-name="P126">С ПРИМЕНЕНИЕМ ЭЛЕКТРОННЫХ ОБРАЗОВАТЕЛЬНЫХ РЕСУРСОВ<text:s/></text:p>
      <text:p text:style-name="P127">В 3 «Б» КЛАССЕ<text:s/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5">
            <text:p text:style-name="P134">Пятница<text:s/>11.09.2020</text:p>
          </table:table-cell>
          <table:table-cell table:style-name="TableCell135">
            <text:p text:style-name="P136"><text:span text:style-name="T137">Литературное чтение на родном (русском) языке<text:s/></text:span><text:a xlink:href="https://vcs.resh.edu.ru/subject/lesson/4239/main/286200/" office:target-frame-name="_top" xlink:show="replace"><text:span text:style-name="T138">https://vcs.resh.edu.ru/subject/lesson/4239/main/286200/</text:span></text:a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Математика<text:s/></text:span><text:a xlink:href="https://resh.edu.ru/subject/lesson/5686/train/276670/" office:target-frame-name="_top" xlink:show="replace"><text:span text:style-name="T144">https://resh.edu.ru/subject/lesson/5686/train/276670/</text:span></text:a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Обычный"><text:span text:style-name="T148">Изобразительное искусство<text:s/></text:span><text:a xlink:href="https://youtu.be/J-FPAah-fzw" office:target-frame-name="_top" xlink:show="replace"><text:span text:style-name="T149">https://youtu.be/J-FPAah-fzw</text:span></text:a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Английский язык<text:s/></text:span><text:a xlink:href="https://www.youtube.com/watch?v=UF9vODi-9H4" office:target-frame-name="_top" xlink:show="replace"><text:span text:style-name="T155">https://www.youtube.com/watch?v=UF9vODi-9H4</text:span></text:a><text:span text:style-name="T156"><text:s/></text:span><text:span text:style-name="T157">(Чаблах Л.В.)//<text:s/></text:span><text:a xlink:href="https://docs.google.com/presentation/d/1Q7xct_LiJtJDlUxJGv96nx8pXXn0OfwV1mL-09pkuSI/edit#slide=id.p" office:target-frame-name="_top" xlink:show="replace"><text:span text:style-name="T158">https://docs.google.com/presentation/d/1Q7xct_LiJtJDlUxJGv96nx8pXXn0OfwV1mL-09pkuSI/edit#slide=id.p</text:span></text:a><text:span text:style-name="T159"><text:s/></text:span><text:span text:style-name="T160">(Мехралиева Н.Ш.)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Обычный"><text:span text:style-name="T164">Физическая культура<text:s/></text:span><text:a xlink:href="https://resh.edu.ru/subject/lesson/6178/start/226262/" office:target-frame-name="_top" xlink:show="replace"><text:span text:style-name="T165">https://resh.edu.ru/subject/lesson/6178/start/226262/</text:span></text:a><text:span text:style-name="T166"><text:s/></text:span></text:p>
          </table:table-cell>
        </table:table-row>
        <table:table-row table:style-name="TableRow167">
          <table:table-cell table:style-name="TableCell168" table:number-rows-spanned="4">
            <text:p text:style-name="P169">Понедельник<text:s/>14.09.2020</text:p>
          </table:table-cell>
          <table:table-cell table:style-name="TableCell170">
            <text:p text:style-name="Обычный"><text:span text:style-name="T171">Литературное чтение<text:s/></text:span><text:a xlink:href="https://resh.edu.ru/subject/lesson/5155/main/93240/" office:target-frame-name="_top" xlink:show="replace"><text:span text:style-name="T172">https</text:span><text:span text:style-name="T173">://</text:span><text:span text:style-name="T174">resh</text:span><text:span text:style-name="T175">.</text:span><text:span text:style-name="T176">edu</text:span><text:span text:style-name="T177">.</text:span><text:span text:style-name="T178">ru</text:span><text:span text:style-name="T179">/</text:span><text:span text:style-name="T180">subject</text:span><text:span text:style-name="T181">/</text:span><text:span text:style-name="T182">lesson</text:span><text:span text:style-name="T183">/5155/</text:span><text:span text:style-name="T184">main</text:span><text:span text:style-name="T185">/93240/</text:span></text:a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Обычный"><text:span text:style-name="T189">Математика<text:s/></text:span><text:a xlink:href="https://resh.edu.ru/subject/lesson/5686/control/1/" office:target-frame-name="_top" xlink:show="replace"><text:span text:style-name="T190">https://resh.edu.ru/subject/lesson/5686/control/1/</text:span></text:a><text:span text:style-name="T191"><text:s text:c="2"/></text:span><text:a xlink:href="https://resh.edu.ru/subject/lesson/5686/control/2/" office:target-frame-name="_top" xlink:show="replace"><text:span text:style-name="T192">https://resh.edu.ru/subject/lesson/5686/control/2/</text:span></text:a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Обычный"><text:span text:style-name="T196">Физическая куль</text:span><text:span text:style-name="T197">тура<text:s/></text:span><text:a xlink:href="https://resh.edu.ru/subject/lesson/6178/start/226262/" office:target-frame-name="_top" xlink:show="replace"><text:span text:style-name="T198">https://resh.edu.ru/subject/lesson/6178/start/226262/</text:span></text:a><text:span text:style-name="T199"><text:s/>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Обычный"><text:span text:style-name="T203">Русский язык<text:s/></text:span><text:a xlink:href="https://youtu.be/ty6BuTTYD4w" office:target-frame-name="_top" xlink:show="replace"><text:span text:style-name="T204">https://youtu.be/ty6BuTTYD4w</text:span></text:a>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РАСПИСАНИЕ УРОКОВ НА ПЕРИОД<text:s/></text:span><text:span text:style-name="T219">ДИСТАНЦИОННОГО ОБУЧЕНИЯ</text:span></text:p>
      <text:p text:style-name="P220">С ПРИМЕНЕНИЕМ ЭЛЕКТРОННЫХ ОБРАЗОВАТЕЛЬНЫХ РЕСУРСОВ<text:s/></text:p>
      <text:p text:style-name="P221"><text:span text:style-name="T222">В 3 «В» КЛАССЕ</text:span></text:p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4">
            <text:p text:style-name="P229">Пятница<text:s/>11.09.2020</text:p>
          </table:table-cell>
          <table:table-cell table:style-name="TableCell230">
            <text:p text:style-name="P231"><text:span text:style-name="T232">Английский язык<text:s/></text:span><text:a xlink:href="https://docs.google.com/presentation/d/1SNH7i8q-fxLrbnozhlklSZTYyzNmbjLQL85WsqHeLKQ/edit#slide=id.p" office:target-frame-name="_top" xlink:show="replace"><text:span text:style-name="T233">https://docs.google.com/presentation/d/1SNH7i8q-fxLrbnozhlklSZTYyzNmbjLQL85WsqHeLKQ/edit#slide=id.p</text:span></text:a><text:span text:style-name="T234"><text:s/></text:span><text:span text:style-name="T235">(Гоноткова Д.С.)</text:span></text:p>
            <text:p text:style-name="P236"><text:a xlink:href="https://www.youtube.com/watch?v=UF9vODi-9H4" office:target-frame-name="_top" xlink:show="replace"><text:span text:style-name="T237">https://www.youtube.com/watch?v=UF9vODi-9H4</text:span></text:a><text:span text:style-name="T238"><text:s/></text:span><text:span text:style-name="T239">(Чаблах</text:span><text:span text:style-name="T240"><text:s/>Л.В.</text:span><text:span text:style-name="T241">)</text:span><text:span text:style-name="T242"><text:s/>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Литературное чтение на родном<text:s/></text:span><text:span text:style-name="T248">(русском) языке<text:s/></text:span><text:a xlink:href="https://www.youtube.com/watch?v=EiLLcRBff9A" office:target-frame-name="_top" xlink:show="replace"><text:span text:style-name="T249">https://www.youtube.com/watch?v=EiLLcRBff9A</text:span></text:a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Изобразительное искусство<text:s/></text:span><text:a xlink:href="https://www.youtube.com/watch?v=n-kird21LGI" office:target-frame-name="_top" xlink:show="replace"><text:span text:style-name="T255">https://www.youtube.com/watch?v=n-kird21LGI</text:span></text:a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Обычный"><text:span text:style-name="T259">Литературное чтение<text:s/></text:span><text:a xlink:href="https://www.youtube.com/watch?v=EiLLcRBff9A" office:target-frame-name="_top" xlink:show="replace"><text:span text:style-name="T260">https://www.youtube.com/watch?v=EiLLcRBff9A</text:span></text:a></text:p>
          </table:table-cell>
        </table:table-row>
        <table:table-row table:style-name="TableRow261">
          <table:table-cell table:style-name="TableCell262" table:number-rows-spanned="4">
            <text:p text:style-name="P263">Понедельник<text:s/>14.09.2020</text:p>
          </table:table-cell>
          <table:table-cell table:style-name="TableCell264">
            <text:p text:style-name="P265"><text:span text:style-name="T266">Литературное чтение<text:s/></text:span><text:a xlink:href="https://giseo.rkomi.ru/angular/school/journal/assignments/" office:target-frame-name="_top" xlink:show="replace"><text:span text:style-name="T267">https://giseo.rkomi.ru/angular/school/journal/assignments/</text:span></text:a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Обычный"><text:span text:style-name="T271">Физическая культура<text:s/></text:span><text:a xlink:href="https://resh.edu.ru/subject/lesson/4427/main/192865/" office:target-frame-name="_top" xlink:show="replace"><text:span text:style-name="T272">https://resh.edu.ru/subject/lesson/4427/main/192865/</text:span></text:a><text:span text:style-name="T273"><text:s/>Просмотреть основную часть.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Обычный"><text:span text:style-name="T277">Математика<text:s/></text:span><text:a xlink:href="https://www.youtube.com/watch?v=UgBkIMpgwL4" office:target-frame-name="_top" xlink:show="replace"><text:span text:style-name="T278">https://www.youtube.com/watch?v=UgBkIMpgwL4</text:span></text:a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Обычный"><text:span text:style-name="T282">Русский язык<text:s/></text:span><text:a xlink:href="https://www.youtube.com/watch?v=ocM32uB8qws" office:target-frame-name="_top" xlink:show="replace"><text:span text:style-name="T283">https://www.youtube.com/watch?v=ocM32uB8qws</text:span></text:a>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РАСПИСАНИЕ</text:span><text:span text:style-name="T297"><text:s/>УРОКОВ НА ПЕРИОД<text:s/></text:span><text:span text:style-name="T298">ДИСТАНЦИОННОГО ОБУЧЕНИЯ</text:span></text:p>
      <text:p text:style-name="P299">С ПРИМЕНЕНИЕМ ЭЛЕКТРОННЫХ ОБРАЗОВАТЕЛЬНЫХ РЕСУРСОВ<text:s/></text:p>
      <text:p text:style-name="P300"><text:span text:style-name="T301">В 3 «Д» КЛАССЕ<text:s/></text:span>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5">
            <text:p text:style-name="P308">Пятница<text:s/>11.09.2020</text:p>
          </table:table-cell>
          <table:table-cell table:style-name="TableCell309">
            <text:p text:style-name="P310"><text:span text:style-name="T311">Физическая культура<text:s/></text:span><text:a xlink:href="https://resh.edu.ru/subject/lesson/6178/start/226262/" office:target-frame-name="_top" xlink:show="replace"><text:span text:style-name="T312">https://resh.edu.ru/subject/lesson/6178/start/226262/</text:span></text:a><text:span text:style-name="T313"><text:s/>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Русский язык<text:s/></text:span><text:a xlink:href="https://uchi.ru/teachers/groups/1611744/subjects/2/course_programs/3/lessons/57655" office:target-frame-name="_top" xlink:show="replace"><text:span text:style-name="T319">https://uchi.ru/teachers/groups/1611744/subjects/2/course_programs/3/lessons/57655</text:span></text:a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Английский язык<text:s/></text:span><text:a xlink:href="https://www.youtube.com/watch?v=UF9vODi-9H4" office:target-frame-name="_top" xlink:show="replace"><text:span text:style-name="T325">https://www.youtube.com/watch?v=UF9vODi-9H4</text:span></text:a><text:span text:style-name="T326"><text:s/></text:span><text:span text:style-name="T327">(Кузнецова Г.Н.)//<text:s/></text:span><text:a xlink:href="https://docs.google.com/presentation/d/1Q7xct_LiJtJDlUxJGv96nx8pXXn0OfwV1mL-09pkuSI/edit#slide=id.p" office:target-frame-name="_top" xlink:show="replace"><text:span text:style-name="T328">https://docs.google.com/presentation/d/1Q7xct_LiJtJDlUxJGv96nx8pXXn0OfwV1mL-09pkuSI/edit#slide=id.p</text:span></text:a><text:span text:style-name="T329"><text:s/></text:span><text:span text:style-name="T330">(</text:span><text:span text:style-name="T331">Мехралиева Н.Ш.</text:span><text:span text:style-name="T332">)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Технология<text:s/></text:span><text:a xlink:href="http://it-uroki.ru/uroki/vklyuchenie-perezagruzka-vyklyuchenie.html" office:target-frame-name="_top" xlink:show="replace"><text:span text:style-name="T338">http://it-uroki.ru/uroki/vklyuchenie</text:span><text:span text:style-name="T339">-perezagruzka-vyklyuchenie.html</text:span></text:a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Обычный"><text:span text:style-name="T343">Коми язык<text:s/></text:span><text:a xlink:href="http://komikyv.ru/" office:target-frame-name="_top" xlink:show="replace"><text:span text:style-name="T344">http://komikyv.ru/</text:span></text:a><text:span text:style-name="T345"><text:s text:c="2"/>/ Литературное чтение РК<text:s/></text:span><text:span text:style-name="T346">Работа с учебником</text:span></text:p>
          </table:table-cell>
        </table:table-row>
        <table:table-row table:style-name="TableRow347">
          <table:table-cell table:style-name="TableCell348" table:number-rows-spanned="4">
            <text:p text:style-name="P349">Понедельник<text:s/>14.09.2020</text:p>
          </table:table-cell>
          <table:table-cell table:style-name="TableCell350">
            <text:p text:style-name="Обычный"><text:span text:style-name="T351">Литературное чтение<text:s/></text:span><text:a xlink:href="https://infourok.ru/user/sharigina-tatyana-aleksandrovna" office:target-frame-name="_top" xlink:show="replace"><text:span text:style-name="T352">https://infourok.ru/</text:span></text:a><text:span text:style-name="T353"><text:s/>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Обычный"><text:span text:style-name="T357">Математика<text:s/></text:span><text:a xlink:href="https://www.youtube.com/watch?v=SL4-Tpilyho" office:target-frame-name="_top" xlink:show="replace"><text:span text:style-name="T358">https://www.youtube.com/watch?v=SL4-Tpilyho</text:span></text:a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Обычный"><text:span text:style-name="T362">Русский язык<text:s/></text:span><text:a xlink:href="https://uchi.ru/teachers/groups/1611744/subjects/2/course_programs/3/lessons/57655" office:target-frame-name="_top" xlink:show="replace"><text:span text:style-name="T363">https://uchi.ru/teachers/groups/1611744/subjects/2/course_programs/3/lessons/57655</text:span></text:a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Обычный"><text:span text:style-name="T367">Физическая культура<text:s/></text:span><text:a xlink:href="https://resh.edu.ru/subject/lesson/6178/start/226262/" office:target-frame-name="_top" xlink:show="replace"><text:span text:style-name="T368">https://resh.edu.ru/subject/lesson/6178/start/226262/</text:span></text:a><text:span text:style-name="T369"><text:s/></text:span></text:p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РАСПИСАНИЕ УРОКОВ НА<text:s/></text:span><text:span text:style-name="T383">ПЕРИОД ДИСТАНЦИОННОГО ОБУЧЕНИЯ</text:span></text:p>
      <text:p text:style-name="P384">С ПРИМЕНЕНИЕМ ЭЛЕКТРОННЫХ ОБРАЗОВАТЕЛЬНЫХ РЕСУРСОВ<text:s/></text:p>
      <text:p text:style-name="P385">В 3 «З» КЛАССЕ<text:s/>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4">
            <text:p text:style-name="P392">Пятница<text:s/>11.09.2020</text:p>
          </table:table-cell>
          <table:table-cell table:style-name="TableCell393">
            <text:p text:style-name="P394"><text:span text:style-name="T395">Физкультура<text:s/></text:span><text:a xlink:href="https://resh.edu.ru/subject/lesson/6178/start/226262/" office:target-frame-name="_top" xlink:show="replace"><text:span text:style-name="T396">https://resh.edu.ru/subject/lesson/6178/st</text:span><text:span text:style-name="T397">art/226262/</text:span></text:a><text:span text:style-name="T398"><text:s/>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Родной (русский) язык<text:s/></text:span><text:a xlink:href="https://youtu.be/Xw7xay1tYqE" office:target-frame-name="_top" xlink:show="replace"><text:span text:style-name="T404">https://youtu.be/Xw7xay1tYqE</text:span></text:a><text:span text:style-name="T405"><text:s/>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Обычный"><text:span text:style-name="T409">Окружающий мир<text:s/></text:span><text:a xlink:href="https://resh.edu.ru/subject/lesson/4454/start/154953/" office:target-frame-name="_top" xlink:show="replace"><text:span text:style-name="T410">https://resh.edu.ru/subject/lesson/4454/start/154953/</text:span></text:a><text:span text:style-name="T411"><text:s text:c="2"/></text:span><text:a xlink:href="https://resh.edu.ru/subject/lesson/4454/main/154956/" office:target-frame-name="_top" xlink:show="replace"><text:span text:style-name="T412">https://resh.edu.ru/subject/lesson/4454/main/154956/</text:span></text:a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Обычный"><text:span text:style-name="T416">Английский язык<text:s/></text:span><text:a xlink:href="https://docs.google.com/presentation/d/1Q7xct_LiJtJDlUxJGv96nx8pXXn0OfwV1mL-09pkuSI/edit#slide=id.p" office:target-frame-name="_top" xlink:show="replace"><text:span text:style-name="T417">https://docs.google.com/presentation/d/1Q7xct_LiJtJDlUxJGv96nx8pXXn0OfwV1mL-09pkuSI/edit#slide=id.p</text:span></text:a><text:span text:style-name="T418"><text:s/></text:span><text:span text:style-name="T419">(</text:span><text:span text:style-name="T420">Мехралиева Н.Ш.</text:span><text:span text:style-name="T421">)</text:span></text:p>
          </table:table-cell>
        </table:table-row>
        <table:table-row table:style-name="TableRow422">
          <table:table-cell table:style-name="TableCell423" table:number-rows-spanned="5">
            <text:p text:style-name="P424">Понедельник<text:s/>14.09.2020</text:p>
          </table:table-cell>
          <table:table-cell table:style-name="TableCell425">
            <text:p text:style-name="Обычный"><text:span text:style-name="T426">Музыка<text:s/></text:span><text:span text:style-name="T427">/<text:s/></text:span><text:span text:style-name="T428">Повторять</text:span><text:span text:style-name="T429"><text:s/>песни: «Песенка про осень» и «</text:span><text:span text:style-name="T430">Я хочу увидеть музыку»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Обычный"><text:span text:style-name="T434">Русский язык<text:s/></text:span><text:a xlink:href="https://youtu.be/ty6BuTTYD4w" office:target-frame-name="_top" xlink:show="replace"><text:span text:style-name="T435">https://youtu.be/ty6BuTTYD4w</text:span></text:a><text:span text:style-name="T436"><text:s/>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Обычный"><text:span text:style-name="T440">Физическая культура<text:s/></text:span><text:a xlink:href="https://resh.edu.ru/subject/lesson/6178/start/226262/" office:target-frame-name="_top" xlink:show="replace"><text:span text:style-name="T441">https://resh.edu.ru/subject/lesson/6178/start/226262/</text:span></text:a><text:span text:style-name="T442"><text:s/>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Обычный"><text:span text:style-name="T446">Математика<text:s/></text:span><text:a xlink:href="https://resh.edu.ru/subject/lesson/5686/train/276670/" office:target-frame-name="_top" xlink:show="replace"><text:span text:style-name="T447">https://resh.edu.ru/subject/lesson/5686/train/27</text:span><text:span text:style-name="T448">6670/</text:span></text:a><text:span text:style-name="T449"><text:s/>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Литературное чтение<text:s/></text:span><text:a xlink:href="https://resh.edu.ru/subject/lesson/5155/main/93240/" office:target-frame-name="_top" xlink:show="replace"><text:span text:style-name="T455">https</text:span><text:span text:style-name="T456">://</text:span><text:span text:style-name="T457">resh</text:span><text:span text:style-name="T458">.</text:span><text:span text:style-name="T459">edu</text:span><text:span text:style-name="T460">.</text:span><text:span text:style-name="T461">ru</text:span><text:span text:style-name="T462">/</text:span><text:span text:style-name="T463">subject</text:span><text:span text:style-name="T464">/</text:span><text:span text:style-name="T465">lesson</text:span><text:span text:style-name="T466">/5155/</text:span><text:span text:style-name="T467">main</text:span><text:span text:style-name="T468">/93240/</text:span></text:a><text:span text:style-name="T469"><text:s/></text:span>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span text:style-name="T483">РАСПИСАНИЕ УРОКОВ НА ПЕРИОД ДИСТАНЦИОННОГО ОБУЧЕНИЯ<text:s/></text:span></text:p>
      <text:p text:style-name="P484">С ПРИМЕНЕНИЕМ ЭЛЕКТРОННЫХ ОБРАЗОВАТЕЛЬНЫХ<text:s/>РЕСУРСОВ<text:s/></text:p>
      <text:p text:style-name="P485"><text:span text:style-name="T486">В 3 «Р» КЛАССЕ<text:s/></text:span></text:p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4">
            <text:p text:style-name="P493">Пятница<text:s/>11.09.2020</text:p>
          </table:table-cell>
          <table:table-cell table:style-name="TableCell494">
            <text:p text:style-name="P495"><text:span text:style-name="T496">Литературное чтение на родном (русском) языке<text:s/></text:span><text:a xlink:href="https://www.youtube.com/watch?v=EiLLcRBff9A" office:target-frame-name="_top" xlink:show="replace"><text:span text:style-name="T497">https://www.youtube.com/watch?v=EiLLcRBff9A</text:span></text:a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Математика</text:span><text:span text:style-name="T503"><text:s/>(Изучение теоретического материала</text:span><text:span text:style-name="T504"><text:s/>по учебнику,</text:span><text:span text:style-name="T505"><text:s/>в</text:span><text:span text:style-name="T506">ыполнение задания в рабочей тетради, проверка по о</text:span><text:span text:style-name="T507">б</text:span><text:span text:style-name="T508">разцу)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Технология<text:s/></text:span><text:a xlink:href="https://www.youtube.com/watch?time_continue=3&amp;v=d0RgwtXzuGA&amp;feature=emb_logo" office:target-frame-name="_top" xlink:show="replace"><text:span text:style-name="T514">https://www.youtube.com/watch?time_continue=3&amp;v=d0RgwtXzuGA&amp;feature=emb_logo</text:span></text:a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Английский язык<text:s/></text:span><text:a xlink:href="https://www.youtube.com/watch?v=UF9vODi-9H4" office:target-frame-name="_top" xlink:show="replace"><text:span text:style-name="T520">https://www.youtube.com/watch?v=UF9vODi-9H4</text:span></text:a><text:span text:style-name="T521"><text:s/>(Чаблах</text:span><text:span text:style-name="T522"><text:s/>Л.В.</text:span><text:span text:style-name="T523">)</text:span><text:span text:style-name="T524"><text:s/>//<text:s/></text:span><text:a xlink:href="https://docs.google.com/presentation/d/1SNH7i8q-fxLrbnozhlklSZTYyzNmbjLQL85WsqHeLKQ/edit#slide=id.p" office:target-frame-name="_top" xlink:show="replace"><text:span text:style-name="T525">https://docs.google.com/presentation/d/1SNH7i8q-fxLrbnozhlklSZTYyzNmbjLQL85WsqHeLKQ/edit#slide=id.p</text:span></text:a><text:span text:style-name="T526"><text:s/></text:span><text:span text:style-name="T527">(Гоноткова Д.С.)</text:span></text:p>
          </table:table-cell>
        </table:table-row>
        <table:table-row table:style-name="TableRow528">
          <table:table-cell table:style-name="TableCell529" table:number-rows-spanned="4">
            <text:p text:style-name="P530">Понедельник<text:s/>14.09.2020</text:p>
          </table:table-cell>
          <table:table-cell table:style-name="TableCell531">
            <text:p text:style-name="Обычный"><text:span text:style-name="T532">Литературное чтен</text:span><text:span text:style-name="T533">ие<text:s/></text:span><text:a xlink:href="https://giseo.rkomi.ru/angular/school/journal/assignments/" office:target-frame-name="_top" xlink:show="replace"><text:span text:style-name="T534">https://giseo.rkomi.ru/angular/school/journal/assignments/</text:span></text:a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Обычный"><text:span text:style-name="T538">Физическая культура<text:s/></text:span><text:a xlink:href="https://giseo.rkomi.ru/" office:target-frame-name="_top" xlink:show="replace"><text:span text:style-name="T539">https://giseo.rkomi.ru/</text:span></text:a><text:span text:style-name="T540"><text:s/>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Обычный"><text:span text:style-name="T544">Русский язык<text:s/></text:span><text:a xlink:href="https://www.youtube.com/watch?v=ocM32uB8qws" office:target-frame-name="_top" xlink:show="replace"><text:span text:style-name="T545">https://www.youtube.com/watch?v=ocM32uB8qws</text:span></text:a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Обычный"><text:span text:style-name="T549">Математика<text:s/></text:span><text:a xlink:href="https://www.youtube.com/watch?v=UgBkIMpgwL4" office:target-frame-name="_top" xlink:show="replace"><text:span text:style-name="T550">https://www.youtube.com/watch?v=UgBkIMpgwL4</text:span></text:a></text:p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Ольга</dc:creator>
    <meta:creation-date>2020-03-23T08:10:00Z</meta:creation-date>
    <dc:date>2020-09-10T06:55:00Z</dc:date>
    <meta:template xlink:href="Normal" xlink:type="simple"/>
    <meta:editing-cycles>16</meta:editing-cycles>
    <meta:editing-duration>PT59280S</meta:editing-duration>
    <meta:document-statistic meta:page-count="7" meta:paragraph-count="21" meta:word-count="1575" meta:character-count="10538" meta:row-count="74" meta:non-whitespace-character-count="8984"/>
  </office:meta>
</office:document-meta>
</file>